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Bos 34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6 heeft de gemeente een aanvraag omgevingsvergunning (regulier) ontvangen voor het perceel Het Bos 34, 4231 BN in Meerkerk. De aanvraag is geregistreerd onder zaaknummer OVR-2026-011554. De aanvraag betreft het plaatsen van een vlonder 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539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Het Bos 34 in Meerke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92</meta:user-defined>
    <meta:user-defined meta:name="OVERHEIDop.GmbID/DC.identifier">gmb-2026-275392</meta:user-defined>
    <meta:user-defined meta:name="OVERHEIDop.versieInformatie"/>
  </office:meta>
</office:document-meta>
</file>