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Los toilet, Vuilniscontainer dicht op de locatie van Doesburg-erf thv nr 175 te Dordrecht, vanaf 16 juni 2026 t/m 27 juli 2026, zaaknummer 2026-00639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Los toilet, Vuilniscontainer (dicht) op de locatie van Doesburg-erf thv nr, 17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29 juli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39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9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9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63983</meta:user-defined>
    <dc:language>nl</dc:language>
    <meta:user-defined meta:name="OVERHEIDop.locatietype/OVERHEIDop.gebiedsmarkering">Adres</meta:user-defined>
    <meta:user-defined meta:name="DC.title">Aanvraag vergunning tijdelijk gebruik openbare ruimte voor het plaatsen van een Bouwkeet, Los toilet, Vuilniscontainer dicht op de locatie van Doesburg-erf thv nr 175 te Dordrecht, vanaf 16 juni 2026 t/m 27 juli 2026, zaaknummer 2026-0063983</meta:user-defined>
    <meta:user-defined meta:name="DCTERMS.W3CDTF/DCTERMS.available">2026-06-11</meta:user-defined>
    <meta:user-defined meta:name="DCTERMS.W3CDTF/OVERHEIDop.jaargang">2026</meta:user-defined>
    <meta:user-defined meta:name="OVERHEIDop.publicationIssue">275390</meta:user-defined>
    <meta:user-defined meta:name="OVERHEIDop.GmbID/DC.identifier">gmb-2026-275390</meta:user-defined>
    <meta:user-defined meta:name="OVERHEIDop.versieInformatie"/>
  </office:meta>
</office:document-meta>
</file>