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gesteld TAM-omgevingsplan Hoofdstuk 22k Beuldersweg ong. Nederweert</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terinzage termijn niet juist vermeld stond. De oorspronkelijke publicatie is op 29 december 2025 bekendgemaakt<text:span text:style-name="nadrukvet">, </text:span>beschikbaar via <text:a xlink:href="https://zoek.officielebekendmakingen.nl/gmb-2025-569238.html" xlink:type="simple"><text:span text:style-name="nadrukondlijn">Gemeenteblad 2025, 569238</text:span></text:a>.]</text:p>
            <text:p text:style-name="common-al">
            <text:span text:style-name="nadrukvet">Bekendmaking</text:span>
          </text:p>
            <text:p text:style-name="common-al">Burgemeester en wethouders van de gemeente Nederweert maken bekend dat het TAM-omgevingsplan ‘Hoofdstuk 22k Beuldersweg ong. Nederweert’ op 18 november 2025 door de gemeenteraad is vastgesteld. Vanaf vrijdag 23 januari 2026 tot en met vrijdag 6 maart 2026 ligt het vastgestelde omgevingsplan ter inzage.</text:p>
            <text:p text:style-name="common-al">
            <text:span text:style-name="nadrukvet">Het plan</text:span>
          </text:p>
            <text:p text:style-name="common-al">De voorgenomen ontwikkeling betreft het toevoegen van een bouwvlak op een locatie met woonfunctie aan de Beuldersweg tussen 2 en 12 te Nederweert. De gronden waarop dit omgevingsplan betrekking heeft zijn kadastraal bekend als gemeente Nederweert, sectie A, nummer 6928. Het planidentificatiekenmerk is NL.IMRO.0946.TAMHfd22kBlderswg-VA01.</text:p>
            <text:p text:style-name="common-al">
            <text:span text:style-name="nadrukvet">De procedure</text:span>
          </text:p>
            <text:p text:style-name="common-al">Om de planologisch wijziging van het Omgevingsplan gemeente Nederweert mogelijk te maken is gebruikt gemaakt van een tijdelijke alternatieve maatregel (TAM). Dit betekent dat er een juridisch hoofdstuk is toegevoegd aan het omgevingsplan, het ‘TAM-omgevingsplan Hoofdstuk 22k’. Het plan is voorbereid met de uitgebreide voorbereidingsprocedure. Tegen het ontwerp zijn geen zienswijzen ingekomen. De gemeenteraad heeft het plan in de vergadering van 18 november 2025, ongewijzigd ten opzichte van het ontwerp, vastgesteld.</text:p>
            <text:p text:style-name="common-al">
            <text:span text:style-name="nadrukvet">Waar kunt u het plan inzien?</text:span>
          </text:p>
            <text:p text:style-name="common-al">Het vastgestelde TAM-omgevingsplan en de bijbehorende stukken kunt u digitaal inzien op <text:a xlink:href="https://omgevingswet.overheid.nl/regels-op-de-kaart/" xlink:type="simple"><text:span text:style-name="nadrukondlijn">https://omgevingswet.overheid.nl/regels-op-de-kaart/</text:span></text:a> </text:p>
            <text:p text:style-name="common-al">U kunt de stukken tevens op afspraak inzien bij de centrale klantenbalie.</text:p>
            <text:p text:style-name="common-al">
            <text:span text:style-name="nadrukvet">Rechtsbeschermingsmogelijkheden</text:span>
          </text:p>
            <text:p text:style-name="common-al">Het indienen van schriftelijk beroep is mogelijk vanaf de dag na terinzagelegging tot en met dinsdag 10 februari 2026 bij de Afdeling Bestuursrechtspraak van de Raad van State, adres Postbus 20019, 2500 EA Den Haag. Geen beroep kan worden ingesteld door een niet-belanghebbende aan wie redelijkerwijs kan worden verweten dat hij geen zienswijze naar voor heeft gebracht tegen het ontwerp. U kunt ook een voorlopige voorziening bij de voorzitter van bovengenoemde Afdeling vragen.</text:p>
            <text:p text:style-name="common-al">
            <text:span text:style-name="nadrukvet">Inwerkingtreding</text:span>
          </text:p>
            <text:p text:style-name="common-al">Het omgevingsplan treedt in werking op de dag waarop vier weken zijn verstreken sinds de dag van deze bekendmaking, tenzij er een verzoek om voorlopige voorziening is ingediend. Het omgevingsplan treedt dan niet in werking voordat op dat verzoek is beslist.</text:p>
            <text:p text:style-name="common-al">
            <text:span text:style-name="nadrukvet">Meer informatie</text:span>
          </text:p>
            <text:p text:style-name="last-al">Voor eventuele vragen kunt u contact opnemen met een medewerker van het team Ruimte en Wonen.</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22 jan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53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kBlderswg-VA01</meta:user-defined>
    <meta:user-defined meta:name="OVERHEIDop.Plansoort/OVERHEIDop.plansoort">bestemmings- of omgevingsplan</meta:user-defined>
    <dc:language>nl</dc:language>
    <meta:user-defined meta:name="OVERHEIDop.locatietype/OVERHEIDop.gebiedsmarkering">Weg</meta:user-defined>
    <meta:user-defined meta:name="DC.title">Rectificatie: Vastgesteld TAM-omgevingsplan Hoofdstuk 22k Beuldersweg ong. Nederweert</meta:user-defined>
    <meta:user-defined meta:name="DCTERMS.W3CDTF/DCTERMS.available">2026-01-22</meta:user-defined>
    <meta:user-defined meta:name="DCTERMS.W3CDTF/OVERHEIDop.jaargang">2026</meta:user-defined>
    <meta:user-defined meta:name="OVERHEIDop.publicationIssue">27539</meta:user-defined>
    <meta:user-defined meta:name="OVERHEIDop.GmbID/DC.identifier">gmb-2026-27539</meta:user-defined>
    <meta:user-defined meta:name="OVERHEIDop.versieInformatie"/>
  </office:meta>
</office:document-meta>
</file>