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8ba870a-e85d-4cac-99f0-e17f26e3a567.png" manifest:media-type="image/x-eps"/>
  <manifest:file-entry manifest:full-path="Pictures/Afbeelding1iacad3906-e5a4-42bb-b336-963d82bd2ae8.png" manifest:media-type="image/x-eps"/>
  <manifest:file-entry manifest:full-path="Pictures/Afbeelding2i3c413bf0-7da5-4a9d-a7c7-9a892292ede3.png" manifest:media-type="image/x-eps"/>
  <manifest:file-entry manifest:full-path="Pictures/Afbeelding4i50d1b34e-e6bc-4a9b-85a5-5f23575629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6-8 Admiraal van Gent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0193</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8ba870a-e85d-4cac-99f0-e17f26e3a56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Admiraal van Gentstraat </text:span>(ter hoogte van de Jan van Galenstraat; wegvak in beide richtingen tussen Jan van Galenstraat en Van Ginnekenlaan) </text:p>
            <text:p text:style-name="common-al"/>
            <text:p text:style-name="common-al">Intrekken: Maximumsnelheid, begin en einde 30 km zone (borden A1zb en A2ze conform Bijlage 1 van het RVV 1990)<draw:frame><draw:text-box><text:section text:name="plaatje_id1-3-2-2-1-101-1" text:style-name="plaatje"><text:p text:style-name="illustratie_id1-3-2-2-1-101-1-1"><draw:frame draw:style-name="illustratie_id1-3-2-2-1-101-1-1" text:anchor-type="paragraph" svg:width="20mm" svg:height="25.299999999999997mm"><draw:image xlink:href="Pictures/Afbeelding1iacad3906-e5a4-42bb-b336-963d82bd2ae8.png" xlink:type="simple"/></draw:frame></text:p></text:section></draw:text-box></draw:frame><draw:frame><draw:text-box><text:section text:name="plaatje_id1-3-2-2-1-101-2" text:style-name="plaatje"><text:p text:style-name="illustratie_id1-3-2-2-1-101-2-1"><draw:frame draw:style-name="illustratie_id1-3-2-2-1-101-2-1" text:anchor-type="paragraph" svg:width="20mm" svg:height="25.5mm"><draw:image xlink:href="Pictures/Afbeelding2i3c413bf0-7da5-4a9d-a7c7-9a892292ede3.png" xlink:type="simple"/></draw:frame></text:p></text:section></draw:text-box></draw:frame></text:p>
            <text:p text:style-name="common-al">A1zb     A2ze</text:p>
            <text:p text:style-name="common-al"/>
            <text:p text:style-name="common-al">
            <text:span text:style-name="nadrukvet">Huizingalaan</text:span> (ter hoogte van de Jan van Galenstraat; wegvak in beide richtingen tussen Jan van Galenstraat en Van Ginnekenlaan)</text:p>
            <text:p text:style-name="common-al"/>
            <text:p text:style-name="common-al">Intrekken: Maximumsnelheid, begin en einde 30 km zone (borden A2ze conform Bijlage 1 van het RVV 1990)</text:p>
            <text:p text:style-name="common-al"/>
            <text:p text:style-name="common-al">Uitsnede bebordingsplan van de betreffende locatie</text:p>
            <text:p text:style-name="common-al">
            <draw:frame><draw:text-box><text:section text:name="plaatje_id1-3-2-2-1-109-1" text:style-name="plaatje">
              <text:p text:style-name="illustratie_id1-3-2-2-1-109-1-1"><draw:frame draw:style-name="illustratie_id1-3-2-2-1-109-1-1" text:anchor-type="paragraph" svg:width="150mm" svg:height="89.2mm"><draw:image xlink:href="Pictures/Afbeelding4i50d1b34e-e6bc-4a9b-85a5-5f235756290f.png" xlink:type="simple"/></draw:frame></text:p>
            </text:section></draw:text-box></draw:frame>
          </text:p>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1-2-1" style:parent-style-name="Standard">
      <style:paragraph-properties style:line-spacing="0mm" style:text-autospace="none" ofo:line-height="0.001cm"/>
    </style:style>
    <style:style style:family="graphic" style:name="illustratie_id1-3-2-2-1-101-2-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3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umumsnelheid, einde 30 km zone (bord A2ze conform Bijlage 1 van het RVV 1990) - Admiraal van Gentstraat (ter hoogte van de Jan van Galenstraat; wegvak tussen Admiraal van Gentstraat 71 en Jan van Galen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0193</meta:user-defined>
    <meta:user-defined meta:name="OVERHEIDop.verkeersbordcode">A02ze</meta:user-defined>
    <dc:language>nl</dc:language>
    <meta:user-defined meta:name="OVERHEIDop.locatietype/OVERHEIDop.gebiedsmarkering">Punt</meta:user-defined>
    <meta:user-defined meta:name="DC.title">2026-06-8 Admiraal van Gentstraat, Noordoost, Maximumsnelheid, Verkeersmaatregelen Gemeente Utrecht</meta:user-defined>
    <meta:user-defined meta:name="DCTERMS.W3CDTF/DCTERMS.available">2026-06-10</meta:user-defined>
    <meta:user-defined meta:name="OVERHEIDop.externeBijlage">bebordingsplan|exb-2026-20416</meta:user-defined>
    <meta:user-defined meta:name="DCTERMS.W3CDTF/OVERHEIDop.jaargang">2026</meta:user-defined>
    <meta:user-defined meta:name="OVERHEIDop.publicationIssue">275387</meta:user-defined>
    <meta:user-defined meta:name="OVERHEIDop.GmbID/DC.identifier">gmb-2026-275387</meta:user-defined>
    <meta:user-defined meta:name="OVERHEIDop.versieInformatie"/>
  </office:meta>
</office:document-meta>
</file>