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verhoging in capaciteit voor het ontgassen van LNG aan de Professor Gerbrandyweg 25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Burgemeester en wethouders van de gemeente Rotterdam hebben op 5 juni 2026 een aanvraag voor een omgevingsvergunning ontvangen voor Damen Verolme B.V., gevestigd aan de Professor Gerbrandyweg 25, 3197 KK te Rotterdam-Botlek. De aanvraag betreft verhoging in capaciteit voor het ontgassen van LNG.</text:p>
            <text:p text:style-name="common-al"/>
            <text:p text:style-name="tussenkopcur">Inzage</text:p>
            <text:p text:style-name="common-al">Met dit bericht laat Burgemeester en wethouders van de gemeente Rotterdam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5182686 en/of het verzoeknummer: 20260605008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538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8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8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182686 </meta:user-defined>
    <meta:user-defined meta:name="DCTERMS.abstract">Met dit bericht laat Burgemeester en wethouders van de gemeente Rotterdam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verhoging in capaciteit voor het ontgassen van LNG aan de Professor Gerbrandyweg 25 te Rotterdam-Botle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384</meta:user-defined>
    <meta:user-defined meta:name="OVERHEIDop.GmbID/DC.identifier">gmb-2026-275384</meta:user-defined>
    <meta:user-defined meta:name="OVERHEIDop.versieInformatie"/>
  </office:meta>
</office:document-meta>
</file>