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Ter Hoffsteedeweg 18, 2051ER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februari 2026 een aanvraag om een omgevingsvergunning voor het adres Ter Hoffsteedeweg 18, 2051ER Overveen. De omgevingsvergunning is verleend. De gemeente geeft hiermee toestemming voor het maken van muurdoorbraken. Het besluit is verzonden op 8 jun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538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38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56</meta:user-defined>
    <meta:user-defined meta:name="DCTERMS.abstract">Betreft:  besluit op het adres Ter Hoffsteedeweg 18, 2051ER Overveen voor het maken van muurdoorbraken</meta:user-defined>
    <dc:language>nl</dc:language>
    <meta:user-defined meta:name="OVERHEIDop.locatietype/OVERHEIDop.gebiedsmarkering">Vlak</meta:user-defined>
    <meta:user-defined meta:name="DC.title">Verleende omgevingsvergunning voor Ter Hoffsteedeweg 18, 2051ER Overveen</meta:user-defined>
    <meta:user-defined meta:name="DCTERMS.W3CDTF/DCTERMS.available">2026-06-10</meta:user-defined>
    <meta:user-defined meta:name="DCTERMS.W3CDTF/OVERHEIDop.jaargang">2026</meta:user-defined>
    <meta:user-defined meta:name="OVERHEIDop.publicationIssue">275383</meta:user-defined>
    <meta:user-defined meta:name="OVERHEIDop.GmbID/DC.identifier">gmb-2026-275383</meta:user-defined>
    <meta:user-defined meta:name="OVERHEIDop.versieInformatie"/>
  </office:meta>
</office:document-meta>
</file>