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mmerdmarkt</text:p>
      <text:section text:name="regeling_id1-3-2" text:style-name="regeling">
        <text:section text:name="aanhef_id1-3-2-1" text:style-name="aanhef">
          <text:section text:name="preambule_id1-3-2-1-1" text:style-name="preambule">
            <text:p text:style-name="al">Kom deze zomer naar de Lommerdmarkt in het centrum van Rijssen. Op donderdag 16, 23 en 30 juli en 6 en 13 augustus 2026 kunt u daar tweedehands spullen kopen en verkopen. De Lommerdmarkt duurt tot 13.00 uur. </text:p>
            <text:p text:style-name="al"/>
            <text:p text:style-name="al">
            <text:span text:style-name="nadrukvet">Inschrijving geopend </text:span>
          </text:p>
            <text:p text:style-name="al">Een deel van het terrein is gereserveerd voor kinderen tot en met 15 jaar. Zij mogen daar gratis staan en hoeven zich niet in te schrijven. Verkopers vanaf 16 jaar schrijven zich vooraf in voor een standplaats en betalen € 20,- per standplaats. </text:p>
            <text:p text:style-name="al"/>
            <text:p text:style-name="al">Meer informatie en inschrijven via www.rijssen-holten.nl/lommerdmarkt.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538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8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8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week24/2026</meta:user-defined>
    <dc:language>nl</dc:language>
    <meta:user-defined meta:name="OVERHEIDop.locatietype/OVERHEIDop.gebiedsmarkering">Gemeente</meta:user-defined>
    <meta:user-defined meta:name="DC.title">Lommerdmarkt</meta:user-defined>
    <meta:user-defined meta:name="DCTERMS.W3CDTF/DCTERMS.available">2026-06-10</meta:user-defined>
    <meta:user-defined meta:name="DCTERMS.W3CDTF/OVERHEIDop.jaargang">2026</meta:user-defined>
    <meta:user-defined meta:name="OVERHEIDop.publicationIssue">275381</meta:user-defined>
    <meta:user-defined meta:name="OVERHEIDop.GmbID/DC.identifier">gmb-2026-275381</meta:user-defined>
    <meta:user-defined meta:name="OVERHEIDop.versieInformatie"/>
  </office:meta>
</office:document-meta>
</file>