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Goes - Aanvraag omgevingsvergunning voor het plaatsen van klimaatinstallatie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aanvraag hebben ontvangen voor een omgevingsvergunning op de locatie Dr.A.F.Philipsstraat 9, Goes. De aanvraag is geregistreerd onder zaaknummer Z2026-00004845. De aanvraag betreft:</text:p>
            <text:p text:style-name="common-al">het plaatsen van klimaatinstallatie op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3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45</meta:user-defined>
    <meta:user-defined meta:name="DCTERMS.abstract">Dr.A.F.Philipsstraat 9, Goes - Aanvraag omgevingsvergunning voor het plaatsen van klimaatinstallatie op het dak</meta:user-defined>
    <dc:language>nl</dc:language>
    <meta:user-defined meta:name="OVERHEIDop.locatietype/OVERHEIDop.gebiedsmarkering">Punt</meta:user-defined>
    <meta:user-defined meta:name="OVERHEIDop.locatietype/OVERHEIDop.gebiedsmarkering">Vlak</meta:user-defined>
    <meta:user-defined meta:name="DC.title">Dr.A.F.Philipsstraat 9, Goes - Aanvraag omgevingsvergunning voor het plaatsen van klimaatinstallatie op het dak</meta:user-defined>
    <meta:user-defined meta:name="DCTERMS.W3CDTF/DCTERMS.available">2026-06-10</meta:user-defined>
    <meta:user-defined meta:name="DCTERMS.W3CDTF/OVERHEIDop.jaargang">2026</meta:user-defined>
    <meta:user-defined meta:name="OVERHEIDop.publicationIssue">275380</meta:user-defined>
    <meta:user-defined meta:name="OVERHEIDop.GmbID/DC.identifier">gmb-2026-275380</meta:user-defined>
    <meta:user-defined meta:name="OVERHEIDop.versieInformatie"/>
  </office:meta>
</office:document-meta>
</file>