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ekoeklaan 10, 3443 A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ekoeklaan 10, 3443 A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3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Koekoeklaan 10, 3443 AS Woer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79</meta:user-defined>
    <meta:user-defined meta:name="OVERHEIDop.GmbID/DC.identifier">gmb-2026-275379</meta:user-defined>
    <meta:user-defined meta:name="OVERHEIDop.versieInformatie"/>
  </office:meta>
</office:document-meta>
</file>