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wijzigd vastgesteld bestemmingsplan ‘Dorpsstraat 1, Berke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4.6, lid 2, van de Invoeringswet Omgevingswet, juncto artikel 3.8 van de Wet ruimtelijke ordening bekend dat de gemeenteraad op 2 juni 2026 het bestemmingsplan ‘Dorpsstraat 1, Berkenwoude’ gewijzigd heeft vastgesteld. Het vastgestelde bestemmingsplan ligt met ingang van 17 juni 2026 gedurende zes weken ter inzage. </text:p>
            <text:p text:style-name="common-al">Het ontwerp-bestemmingsplan met de daarop betrekking hebbende stukken, hebben voor een periode van 6 weken vanaf 21 januari 2021 ter inzage gelegen. In het kader van het ontwerp-bestemmingsplan zijn drie zienswijzen ingediend.</text:p>
            <text:p text:style-name="common-al">
            <text:span text:style-name="nadrukondlijn">Ligging en beschrijving plan</text:span>
          </text:p>
            <text:p text:style-name="common-al">Het plangebied is gelegen in Berkenwoude aan de Dorpsstraat 1. Met het bestemmingsplan wordt een aannemings- en hoveniersbedrijf gelegaliseerd met daarbij een beperkte uitbreiding van de bouwmogelijkheid maar waarbij de oppervlakte van de bedrijfsbestemming per saldo afneemt.</text:p>
            <text:p text:style-name="common-al">
            <text:span text:style-name="nadrukondlijn">Ter inzagelegging</text:span>
          </text:p>
            <text:p text:style-name="common-al">Vanaf woensdag 17 juni 2026 liggen het vastgestelde bestemmingsplan met de daarop betrekking hebbende stukken gedurende 6 weken ter inzage bij het Klantcontactcentrum van het gemeentekantoor, Dorpsplein 8 in Stolwijk. Om de stukken in te kunnen zien, kunt u via het klantcontactcentrum (tel. 14-0182) een afspraak maken met mevrouw M. de Graaf van het team Advies Ruimtelijke Ontwikkeling. </text:p>
            <text:p text:style-name="common-al">Het bestemmingsplan en de daarop betrekking hebbende stukken kunt u ook digitaal inzien via de website <text:a xlink:href="http://www.omgevingswet.overheid.nl" xlink:type="simple">www.omgevingswet.overheid.nl</text:a>, Regels op de Kaart, onder het volgende planidentificatienummer (plan-ID) NL.IMRO.1931.BP1903BG013-VG01. Daarnaast is het bestemmingsplan ook nog vindbaar op <text:a xlink:href="http://www.ruimtelijkeplannen.nl" xlink:type="simple">www.ruimtelijkeplannen.nl</text:a>.</text:p>
            <text:p text:style-name="common-al">Binnen zes weken na de dag waarop het vastgestelde bestemmingsplan met de daarop betrekking hebbende stukken ter inzage is gelegd, is het instellen van beroep tegen het vaststellingsbesluit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plan en besluit pas in werking nadat op dat verzoek is beslist. Aan de indiening van zowel een beroepschrift als een voorlopige voorziening zijn griffiekosten verbonden. U kunt bij de griffie van de Raad van State hiernaar informeren.</text:p>
            <text:p text:style-name="common-al">Stolwijk, 16 juni 2026</text:p>
            <text:p text:style-name="common-al">Burgemeester en wethouders van de gemeente Krimpenerwaard,</text:p>
            <text:p text:style-name="common-al">J. Hennip, gemeentesecretaris</text:p>
            <text:p text:style-name="common-al">ir. J. Beenakk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3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1903BG013-VG01</meta:user-defined>
    <meta:user-defined meta:name="OVERHEIDop.Plansoort/OVERHEIDop.plansoort">bestemmings- of omgevingsplan</meta:user-defined>
    <meta:user-defined meta:name="DCTERMS.abstract">Een  aannemings- en hoveniersbedrijf wordt gelegaliseerd met daarbij een beperkte uitbreiding van de bouwmogelijkheid maar waarbij de oppervlakte van de bedrijfsbestemming per saldo afneemt</meta:user-defined>
    <dc:language>nl</dc:language>
    <meta:user-defined meta:name="OVERHEIDop.locatietype/OVERHEIDop.gebiedsmarkering">Adres</meta:user-defined>
    <meta:user-defined meta:name="DC.title">Terinzagelegging gewijzigd vastgesteld bestemmingsplan ‘Dorpsstraat 1, Berkenwoude’</meta:user-defined>
    <meta:user-defined meta:name="DCTERMS.W3CDTF/DCTERMS.available">2026-06-16</meta:user-defined>
    <meta:user-defined meta:name="DCTERMS.W3CDTF/OVERHEIDop.jaargang">2026</meta:user-defined>
    <meta:user-defined meta:name="OVERHEIDop.publicationIssue">275377</meta:user-defined>
    <meta:user-defined meta:name="OVERHEIDop.GmbID/DC.identifier">gmb-2026-275377</meta:user-defined>
    <meta:user-defined meta:name="OVERHEIDop.versieInformatie"/>
  </office:meta>
</office:document-meta>
</file>