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TAM-omgevingsplan Stationsstraat 47/47a te Ermelo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akt bekend dat de gemeenteraad van Ermelo in zijn vergadering van woensdag 6 mei 2026 het TAM-omgevingsplan voor de Stationsstraat 47/47a te Ermelo, inclusief de daarbij behorende stukken, heeft vastgesteld.</text:p>
            <text:p text:style-name="common-al">Het TAM-omgevingsplan heeft betrekking op de uitbreiding van de Lidl-supermarkt. Om deze ontwikkeling mogelijk te maken wordt de bestaande bebouwing aan de Stationsstraat 47 gesloopt. Op deze locatie wordt op de begane grond een uitbreiding van de supermarkt gerealiseerd. Daarboven worden twee bouwlagen toegevoegd waarin ruimte wordt geboden aan vijf appartementen.</text:p>
            <text:p text:style-name="common-al">De uitbreiding van de Lidl vormt een belangrijke investering om de vestiging toekomstbestendig te maken en te laten blijven voldoen aan de hedendaagse eisen die aan supermarkten en winkelconcepten worden gesteld. Daarbij wordt opgemerkt dat de uitbreiding van de supermarkt op grond van het geldende omgevingsplan planologisch reeds is toegestaan. Dit geldt echter niet voor de toevoeging van de vijf appartementen, waarvoor een wijziging van het omgevingsplan noodzakelijk is.</text:p>
            <text:p text:style-name="common-al">Daarnaast heeft het plan betrekking op de voormalige COOP-supermarkt aan de Garsteland 2. Deze supermarkt is inmiddels gesloten, waardoor het pand leegstaat. Het voornemen is om het gebouw beschikbaar te maken voor centrumfuncties, met uitzondering van een supermarkt. Voor deze functiewijziging is geen aanpassing van het omgevingsplan nodig. Wel bestaat het voornemen om de voormalige kantineruimte van de supermarkt te transformeren tot een appartement. Voor deze ontwikkeling is een wijziging van het omgevingsplan vereist. Verder wordt voorgesteld om de planologische mogelijkheden voor detailhandel op de locatie van de voormalige COOP-supermarkt te laten vervallen. Ook hiervoor is een wijziging van het omgevingsplan noodzakelijk.</text:p>
            <text:p text:style-name="common-al">Per saldo maakt het TAM-omgevingsplan de realisatie van zes appartementen mogelijk: vijf appartementen boven de uitbreiding van de Lidl en één appartement in de voormalige kantineruimte van de COOP-supermarkt. De uitbreiding van de Lidl zelf is planologisch reeds toegestaan. Het schrappen van de detailhandelsmogelijkheden op de locatie van de voormalige COOP-supermarkt betreft uitsluitend een beperking van bestaande gebruiksmogelijkheden en leidt daarom niet tot een onevenredige aantasting van het woon- en leefklimaat.</text:p>
            <text:p text:style-name="common-al">Het vastgestelde TAM-omgevingsplan en de bijbehorende stukken liggen met ingang van donderdag 11 juni gedurende zes weken voor eenieder ter inzage bij de receptie van het gemeentehuis. Het TAM-omgevingsplan kan daarnaast digitaal worden geraadpleegd via Omgevingsloket – Regels op de kaart door te zoeken op de locatie Stationsstraat 47/47a, Ermelo, en/of om IMRO-nummer : NL.IMRO.0233.TAMStationsstraat4-0401.</text:p>
            <text:p text:style-name="common-al">Gedurende hiervoor vermelde termijn van ter inzage legging kan tegen het besluit van de gemeenteraad tot vaststelling van het TAM - omgevingsplan door belanghebbenden beroep worden ingesteld bij de Afdeling bestuursrechtspraak van de Raad van State, Postbus 20019, 2500 AE ’s-Gravenhage.</text:p>
            <text:p text:style-name="common-al">Het instellen van beroep schort de werking van het besluit tot vaststelling van het TAM omgevingsplan niet op. Het besluit treedt in werking met ingang van de dag na die waarop de beroepstermijn afloopt. Degene die beroep instelt kan een verzoek om voorlopige voorziening indienen bij de Voorzitter van de Afdeling bestuursrechtspraak van de Raad van State, Postbus 20019, 2500 EA ‘ s-Gravenhage. Indien binnen de beroepstermijn een verzoek om voorlopige voorziening is ingediend, treedt het besluit niet in werking voordat op dat verzoek is beslist.</text:p>
            <text:p text:style-name="last-al">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5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53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Stationsstraat4-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TAM-omgevingsplan Stationsstraat 47/47a te Ermelo ter inzage</meta:user-defined>
    <meta:user-defined meta:name="DCTERMS.W3CDTF/DCTERMS.available">2026-06-10</meta:user-defined>
    <meta:user-defined meta:name="DCTERMS.W3CDTF/OVERHEIDop.jaargang">2026</meta:user-defined>
    <meta:user-defined meta:name="OVERHEIDop.publicationIssue">275372</meta:user-defined>
    <meta:user-defined meta:name="OVERHEIDop.GmbID/DC.identifier">gmb-2026-275372</meta:user-defined>
    <meta:user-defined meta:name="OVERHEIDop.versieInformatie"/>
  </office:meta>
</office:document-meta>
</file>