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intuurbaan 39-H 1072ET Amsterdam</text:p>
      <text:section text:name="zakelijke-mededeling_id1-3-2" text:style-name="zakelijke-mededeling">
        <text:section text:name="zakelijke-mededeling-tekst_id1-3-2-1" text:style-name="zakelijke-mededeling-tekst">
          <text:section text:name="tekst_id1-3-2-1-1" text:style-name="tekst">
            <text:p text:style-name="common-al">Omschrijving: omzetten van de winkelfunctie op de begane grond naar twee zelfstandige wooneenheden en het vernieuwen en vergroten van de uitbouwen aan de achtergevel, waarbij het bestaande balkon wordt omgezet in een dakterras</text:p>
            <text:p text:style-name="common-al">Zaakadres: Ceintuurbaan 39-H 1072ET Amsterdam</text:p>
            <text:p text:style-name="common-al">Datum ontvangst: 01-06-2026</text:p>
            <text:p text:style-name="common-al">Zaaknummer: Z2026-023666</text:p>
            <text:p text:style-name="common-al">DSO-nummer: 2026060100507</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537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7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7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3666</meta:user-defined>
    <meta:user-defined meta:name="DCTERMS.abstract">omzetten van de winkelfunctie op de begane grond naar twee zelfstandige wooneenheden en het vernieuwen en vergroten van de uitbouwen aan 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Ceintuurbaan 39-H 1072ET Amsterdam</meta:user-defined>
    <meta:user-defined meta:name="DCTERMS.W3CDTF/DCTERMS.available">2026-06-10</meta:user-defined>
    <meta:user-defined meta:name="DCTERMS.W3CDTF/OVERHEIDop.jaargang">2026</meta:user-defined>
    <meta:user-defined meta:name="OVERHEIDop.publicationIssue">275371</meta:user-defined>
    <meta:user-defined meta:name="OVERHEIDop.GmbID/DC.identifier">gmb-2026-275371</meta:user-defined>
    <meta:user-defined meta:name="OVERHEIDop.versieInformatie"/>
  </office:meta>
</office:document-meta>
</file>