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Van Zuilenlaan 29, 3829 AP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erfafscheiding en overkapping op het perceel Van Zuilenlaan 29, 3829 AP Hooglanderveen</text:span>
          </text:p>
            <text:p text:style-name="common-al">De vergunning is aangevraagd voor het plaatsen van een erfafscheiding en overkapping op het perceel Van Zuilenlaan 29, 3829 AP Hooglanderveen, met kenmerk CLZ-000350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37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37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059</meta:user-defined>
    <dc:language>nl</dc:language>
    <meta:user-defined meta:name="OVERHEIDop.locatietype/OVERHEIDop.gebiedsmarkering">Punt</meta:user-defined>
    <meta:user-defined meta:name="DC.title">Amersfoort - Publicatie beslistermijn verlengen Van Zuilenlaan 29, 3829 AP Hooglanderve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370</meta:user-defined>
    <meta:user-defined meta:name="OVERHEIDop.GmbID/DC.identifier">gmb-2026-275370</meta:user-defined>
    <meta:user-defined meta:name="OVERHEIDop.versieInformatie"/>
  </office:meta>
</office:document-meta>
</file>