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TAM-omgevingsplan Looweg 2, Ermelo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akt bekend dat de gemeenteraad van Ermelo in zijn vergadering van 27 mei 2026 het TAM-omgevingsplan Looweg 2 in Ermelo, inclusief de daarbij behorende stukken, heeft vastgesteld.</text:p>
            <text:p text:style-name="common-al">De initiatiefnemer van de locatie Looweg 2 in Ermelo neemt deel aan de Landelijke Beëindigingsregeling Veehouderijlocaties voor piekbelasters (LBV-plus). In het kader van deze regeling wordt de intensieve veehouderij op het perceel beëindigd. Voor deelname aan de regeling is het noodzakelijk dat het bedrijfsmatig houden van dieren wordt gestaakt en de aanwezige dierenverblijven worden gesloopt. Naast de subsidie die wordt verstrekt voor de beëindiging van de bedrijfsactiviteiten en de sloop van de stallen, biedt het functieveranderingsbeleid de mogelijkheid om via een ruimtelijke procedure een nieuwe functie voor het perceel op te nemen in het omgevingsplan.</text:p>
            <text:p text:style-name="common-al">Op het perceel zijn momenteel een bedrijfswoning en diverse agrarische bedrijfsgebouwen aanwezig. Het voornemen is om de agrarische bedrijfsbebouwing te slopen en hiervoor in de plaats één vrijstaande woning en vier halfvrijstaande woningen te realiseren. Daarnaast worden de bestaande bedrijfswoning en schuurwoning omgezet naar reguliere burgerwoningen. In totaal wordt 1.912 m² aan agrarische bedrijfsbebouwing gesloopt. Daarvoor komen vijf nieuwe woningen terug, terwijl de twee bestaande woningen behouden blijven en een reguliere woonbestemming krijgen.</text:p>
            <text:p text:style-name="common-al">Het vastgestelde TAM-omgevingsplan en de bijbehorende stukken liggen met ingang van donderdag 11 juni gedurende zes weken voor eenieder ter inzage bij de receptie van het gemeentehuis. Het TAM-omgevingsplan kan daarnaast digitaal worden geraadpleegd via Omgevingsloket – Regels op de kaart door te zoeken op de locatie Looweg 2, Ermelo, of te zoeken op IMRO-nummer NL.IMRO.0233.TAMLooweg2-0401.</text:p>
            <text:p text:style-name="common-al">Gedurende hiervoor vermelde termijn van ter inzage legging kan tegen het besluit van de gemeenteraad tot vaststelling van het TAM - omgevingsplan door belanghebbenden beroep worden ingesteld bij de Afdeling bestuursrechtspraak van de Raad van State, Postbus 20019, 2500 AE ’s-Gravenhage.</text:p>
            <text:p text:style-name="common-al">Het instellen van beroep schort de werking van het besluit tot vaststelling van het TAM omgevingsplan niet op. Het besluit treedt in werking met ingang van de dag na die waarop de beroepstermijn afloopt. Degene die beroep instelt kan een verzoek om voorlopige voorziening indienen bij de Voorzitter van de Afdeling bestuursrechtspraak van de Raad van State, Postbus 20019, 2500 EA ‘ s-Gravenhage. Indien binnen de beroepstermijn een verzoek om voorlopige voorziening is ingediend, treedt het besluit niet in werking voordat op dat verzoek is beslist.</text:p>
            <text:p text:style-name="last-al">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5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53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Looweg2-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TAM-omgevingsplan Looweg 2, Ermelo ter inzage</meta:user-defined>
    <meta:user-defined meta:name="DCTERMS.W3CDTF/DCTERMS.available">2026-06-10</meta:user-defined>
    <meta:user-defined meta:name="DCTERMS.W3CDTF/OVERHEIDop.jaargang">2026</meta:user-defined>
    <meta:user-defined meta:name="OVERHEIDop.publicationIssue">275365</meta:user-defined>
    <meta:user-defined meta:name="OVERHEIDop.GmbID/DC.identifier">gmb-2026-275365</meta:user-defined>
    <meta:user-defined meta:name="OVERHEIDop.versieInformatie"/>
  </office:meta>
</office:document-meta>
</file>