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Boekenroodeweg 17k, 2111HJ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februari 2026 een aanvraag omgevingsvergunning voor het vervangen van kozijnen en glas op het adres Boekenroodeweg 17k, 2111HJ Aerdenhout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536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5</meta:user-defined>
    <meta:user-defined meta:name="DCTERMS.abstract">Betreft:  besluit op het adres Boekenroodeweg 17k, 2111HJ Aerdenhout voor het vervangen van kozijnen en glas</meta:user-defined>
    <dc:language>nl</dc:language>
    <meta:user-defined meta:name="OVERHEIDop.locatietype/OVERHEIDop.gebiedsmarkering">Vlak</meta:user-defined>
    <meta:user-defined meta:name="DC.title">Besluit verlengen beslistermijn voor Boekenroodeweg 17k, 2111HJ Aerdenhou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362</meta:user-defined>
    <meta:user-defined meta:name="OVERHEIDop.GmbID/DC.identifier">gmb-2026-275362</meta:user-defined>
    <meta:user-defined meta:name="OVERHEIDop.versieInformatie"/>
  </office:meta>
</office:document-meta>
</file>