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a4ba1b1-4b45-4c32-9f18-d599dd779f8e.png" manifest:media-type="image/x-eps"/>
  <manifest:file-entry manifest:full-path="Pictures/Afbeelding1i28fa0232-e4b5-4f43-9066-aee42fc79141.png" manifest:media-type="image/x-eps"/>
  <manifest:file-entry manifest:full-path="Pictures/Afbeelding2i6e1e9ba7-3531-4548-bfbb-3665b34b4589.png" manifest:media-type="image/x-eps"/>
  <manifest:file-entry manifest:full-path="Pictures/Afbeelding4i9a8f745f-8af0-4da3-8f86-fd2e6413db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office:automatic-styles>
  <office:body>
    <office:text>
      <text:p text:style-name="new_page_staatscourant"/>
      <text:p text:style-name="single-kop-titel">2026-06-8 Huizingalaan,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0192</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6a4ba1b1-4b45-4c32-9f18-d599dd779f8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Huizingalaan </text:span>(ter hoogte van de Jan van Galenstraat; wegvak in beide richtingen tussen Jan van Galenstraat en Van Ginnekenlaan) </text:p>
            <text:p text:style-name="common-al"/>
            <text:p text:style-name="common-al">I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28fa0232-e4b5-4f43-9066-aee42fc79141.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6e1e9ba7-3531-4548-bfbb-3665b34b4589.png" xlink:type="simple"/></draw:frame></text:p>
            </text:section></draw:text-box></draw:frame>
          </text:p>
            <text:p text:style-name="common-al">A1zb A2ze</text:p>
            <text:p text:style-name="common-al"/>
            <text:p text:style-name="common-al"> 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9.2mm"><draw:image xlink:href="Pictures/Afbeelding4i9a8f745f-8af0-4da3-8f86-fd2e6413db42.png" xlink:type="simple"/></draw:frame></text:p>
            </text:section></draw:text-box></draw:frame>
          </text:p>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3">
              <text:list-item text:style-override="id1-3-2-2-1-133-1">
                <text:number>•</text:number>
                <text:p text:style-name="al">uw naam en adres, datum en handtekening én een telefoonnummer waarop u tijdens kantooruren te bereiken bent;</text:p>
              </text:list-item>
              <text:list-item text:style-override="id1-3-2-2-1-13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3-3">
                <text:number>•</text:number>
                <text:p text:style-name="al">de reden waarom u vindt dat het besluit onjuist is;</text:p>
              </text:list-item>
              <text:list-item text:style-override="id1-3-2-2-1-13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3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Huizingalaan (ter hoogte van de Jan van Galenstraat; wegvak in beide richtingen tussen Jan van Galenstraat en Van Ginnek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0192</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8 Huizingalaan, Noordoost, Maximumsnelheid, Verkeersmaatregelen Gemeente Utrecht</meta:user-defined>
    <meta:user-defined meta:name="DCTERMS.W3CDTF/DCTERMS.available">2026-06-10</meta:user-defined>
    <meta:user-defined meta:name="OVERHEIDop.externeBijlage">bebordingsplan|exb-2026-20415</meta:user-defined>
    <meta:user-defined meta:name="DCTERMS.W3CDTF/OVERHEIDop.jaargang">2026</meta:user-defined>
    <meta:user-defined meta:name="OVERHEIDop.publicationIssue">275361</meta:user-defined>
    <meta:user-defined meta:name="OVERHEIDop.GmbID/DC.identifier">gmb-2026-275361</meta:user-defined>
    <meta:user-defined meta:name="OVERHEIDop.versieInformatie"/>
  </office:meta>
</office:document-meta>
</file>