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Het Nevelveld 2, 4 en 4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6 december 2025 is er een overeenkomst over kostenverhaal op grond van de afdelingen 13.6 en 13.7 Omgevingswet gesloten. Het gaat over de locatie plaatselijk bekend aan Het Nevelveld 2, 4 en 4a te Bemmel, kadastraal bekend gemeente gemeente Ressen, sectie C, nummers 56, 57, 58 en 59.</text:p>
            <text:p text:style-name="common-al">Deze overeenkomst heeft betrekking op woningbouw. Voor deze ontwikkeling zal een Tijdelijke alternatieve maatregel (TAM) Omgevingsplan via IMRO (TAM-IMRO) worden doorlopen.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495320-16ef7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over kostenverhaal - Het Nevelveld 2, 4 en 4a te Bemmel</meta:user-defined>
    <meta:user-defined meta:name="DCTERMS.W3CDTF/DCTERMS.available">2026-01-22</meta:user-defined>
    <meta:user-defined meta:name="DCTERMS.W3CDTF/OVERHEIDop.jaargang">2026</meta:user-defined>
    <meta:user-defined meta:name="OVERHEIDop.publicationIssue">27536</meta:user-defined>
    <meta:user-defined meta:name="OVERHEIDop.GmbID/DC.identifier">gmb-2026-27536</meta:user-defined>
    <meta:user-defined meta:name="OVERHEIDop.versieInformatie"/>
  </office:meta>
</office:document-meta>
</file>