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Evenementenvergunning, het organiseren van straatbarbecue op 18-07-2026 in Burgemeester G. Bosstraat, Burgemeester G. Bosstraat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Evenementenvergunning; Burgemeester G. Bosstraat te Alkmaar<text:span text:style-name="nadrukvet">; </text:span>het organiseren van straatbarbecue op 18-07-2026 in Burgemeester G. Bosstraat</text:p>
            <text:p text:style-name="common-al">
            
          </text:p>
            <text:p text:style-name="common-al">Datum ontvangst: 15-05-2026</text:p>
            <text:p text:style-name="common-al">Zaaknummer: 00001380113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75357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357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357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380113</meta:user-defined>
    <dc:language>nl</dc:language>
    <meta:user-defined meta:name="OVERHEIDop.locatietype/OVERHEIDop.gebiedsmarkering">Vlak</meta:user-defined>
    <meta:user-defined meta:name="DC.title">Algemene plaatselijke verordening Verleend: Evenementenvergunning, het organiseren van straatbarbecue op 18-07-2026 in Burgemeester G. Bosstraat, Burgemeester G. Bosstraat te Alkmaar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5357</meta:user-defined>
    <meta:user-defined meta:name="OVERHEIDop.GmbID/DC.identifier">gmb-2026-275357</meta:user-defined>
    <meta:user-defined meta:name="OVERHEIDop.versieInformatie"/>
  </office:meta>
</office:document-meta>
</file>