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lenging van verleende vergunning inzake het tijdelijk wijzigen gebruik pand naar detailhandel en horeca, St Antoniusstraat 7 5616R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251 </text:p>
            <text:p text:style-name="common-al"> Omschrijving: verlenging van verleende vergunning inzake het tijdelijk wijzigen gebruik pand naar detailhandel en horec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Antoniusstraat 7 5616RT Eindhoven</text:p>
              </text:list-item>
            </text:list>
            <text:p text:style-name="common-al"> Datum ontvangst: 08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35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5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5251</meta:user-defined>
    <meta:user-defined meta:name="DCTERMS.abstract">verlenging van verleende vergunning inzake het tijdelijk wijzigen gebruik pand naar detailhandel en horeca</meta:user-defined>
    <dc:language>nl</dc:language>
    <meta:user-defined meta:name="OVERHEIDop.locatietype/OVERHEIDop.gebiedsmarkering">Punt</meta:user-defined>
    <meta:user-defined meta:name="DC.title">Ingediende aanvraag omgevingsvergunning: verlenging van verleende vergunning inzake het tijdelijk wijzigen gebruik pand naar detailhandel en horeca, St Antoniusstraat 7 5616RT Eindho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56</meta:user-defined>
    <meta:user-defined meta:name="OVERHEIDop.GmbID/DC.identifier">gmb-2026-275356</meta:user-defined>
    <meta:user-defined meta:name="OVERHEIDop.versieInformatie"/>
  </office:meta>
</office:document-meta>
</file>