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bestaande airco-buitenunit, Vismarkt 4 2311E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949</text:p>
            <text:p text:style-name="common-al">
            <text:span text:style-name="nadrukvet">Ingekomen:</text:span> 08-06-2026 15:09</text:p>
            <text:p text:style-name="common-al">
            <text:span text:style-name="nadrukvet">Locatie:</text:span> Vismarkt 4 2311E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949" xlink:type="simple">publicatiesomgevingsvergunningen@leiden.nl</text:a> de volgende gegevens:</text:p>
            <text:p text:style-name="common-al">-het kenmerk van de aanvraag: Z/26/39999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53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949</meta:user-defined>
    <meta:user-defined meta:name="DCTERMS.abstract">legalisatie bestaande airco-buite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bestaande airco-buitenunit, Vismarkt 4 2311EH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4042_Samenvatting 000|exb-2026-20414</meta:user-defined>
    <meta:user-defined meta:name="OVERHEIDop.publicationIssue">275355</meta:user-defined>
    <meta:user-defined meta:name="OVERHEIDop.GmbID/DC.identifier">gmb-2026-275355</meta:user-defined>
    <meta:user-defined meta:name="OVERHEIDop.versieInformatie"/>
  </office:meta>
</office:document-meta>
</file>