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44, 4461BB Goes - Aanvraag omgevingsvergunning voor het verbouwen van bestaand pand tot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ni 2026 een aanvraag hebben ontvangen voor een omgevingsvergunning op de locatie Sint Jacobstraat 44, 4461BB Goes. De aanvraag is geregistreerd onder zaaknummer Z2026-00004896. De aanvraag betreft:</text:p>
            <text:p text:style-name="common-al">het verbouwen van bestaand pand tot 2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535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5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5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896</meta:user-defined>
    <meta:user-defined meta:name="DCTERMS.abstract">Sint Jacobstraat 44, 4461BB Goes - Aanvraag omgevingsvergunning voor het verbouwen van bestaand pand tot 2 appartementen</meta:user-defined>
    <dc:language>nl</dc:language>
    <meta:user-defined meta:name="OVERHEIDop.locatietype/OVERHEIDop.gebiedsmarkering">Vlak</meta:user-defined>
    <meta:user-defined meta:name="DC.title">Sint Jacobstraat 44, 4461BB Goes - Aanvraag omgevingsvergunning voor het verbouwen van bestaand pand tot 2 appartementen</meta:user-defined>
    <meta:user-defined meta:name="DCTERMS.W3CDTF/DCTERMS.available">2026-06-10</meta:user-defined>
    <meta:user-defined meta:name="DCTERMS.W3CDTF/OVERHEIDop.jaargang">2026</meta:user-defined>
    <meta:user-defined meta:name="OVERHEIDop.publicationIssue">275354</meta:user-defined>
    <meta:user-defined meta:name="OVERHEIDop.GmbID/DC.identifier">gmb-2026-275354</meta:user-defined>
    <meta:user-defined meta:name="OVERHEIDop.versieInformatie"/>
  </office:meta>
</office:document-meta>
</file>