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Torenstraat 6, 5142 ET Waalwijk</text:p>
      <text:section text:name="zakelijke-mededeling_id1-3-2" text:style-name="zakelijke-mededeling">
        <text:section text:name="zakelijke-mededeling-tekst_id1-3-2-1" text:style-name="zakelijke-mededeling-tekst">
          <text:section text:name="tekst_id1-3-2-1-1" text:style-name="tekst">
            <text:p text:style-name="common-al">Op 15-01-2026 is een aanvraag omgevingsvergunning ontvangen, waarbij de reguliere procedure van toepassing is, voor het uitvoeren van werkzaamheden rondom de waardevolle boom bij "Loeff Waalwijk" op de locatie Torenstraat 6, 5142 ET Waalwijk. De aanvraag is geregistreerd onder zaaknummer WWK-2026-015939. </text:p>
            <text:p text:style-name="common-al">
            
          </text:p>
            <text:p text:style-name="common-al">
            <text:span text:style-name="nadrukvet">Inzage</text:span>
          </text:p>
            <text:p text:style-name="common-al">Voor het inzien van de stukken moet u vooraf een afspraak maken. Wij verzoeken u hiervoor contact op te nemen met de Frontoffice Vergunningen van afdeling</text:p>
            <text:p text:style-name="common-al">Vergunningverlening en Belastingen Leefomgeving via het algemene nummer 0416-683456. Op verzoek krijgt u tegen betaling van verschuldigde leges, een uitgeprinte versie van deze stukken.</text:p>
            <text:p text:style-name="common-al">
            
          </text:p>
            <text:p text:style-name="common-al">
            <text:span text:style-name="nadrukvet">Geen bezwaar mogelijk</text:span>
          </text:p>
            <text:p text:style-name="last-al">Er is nog geen besluit genomen op deze aanvraag. Belanghebbenden kunnen daarom nu nog geen bezwaar maken. Dat kan pas als er wel een besluit is genomen. Zodra dat is genomen, wordt dat hier bekend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27535</text:span><text:line-break/><text:date style:data-style-name="dag" text:fixed="true" text:date-value="2026-01-22"/><text:line-break/><text:date style:data-style-name="jaar" text:fixed="true" text:date-value="2026-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535</text:span><text:date style:data-style-name="nicedate" text:fixed="true" text:date-value="2026-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535</text:span><text:date style:data-style-name="nicedate" text:fixed="true" text:date-value="2026-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WWK-2026-015939</meta:user-defined>
    <dc:language>nl</dc:language>
    <meta:user-defined meta:name="OVERHEIDop.locatietype/OVERHEIDop.gebiedsmarkering">Punt</meta:user-defined>
    <meta:user-defined meta:name="OVERHEIDop.locatietype/OVERHEIDop.gebiedsmarkering">Vlak</meta:user-defined>
    <meta:user-defined meta:name="DC.title">Ingediende aanvraag omgevingsvergunning, Torenstraat 6, 5142 ET Waalwijk</meta:user-defined>
    <meta:user-defined meta:name="DCTERMS.W3CDTF/DCTERMS.available">2026-01-22</meta:user-defined>
    <meta:user-defined meta:name="DCTERMS.W3CDTF/OVERHEIDop.jaargang">2026</meta:user-defined>
    <meta:user-defined meta:name="OVERHEIDop.publicationIssue">27535</meta:user-defined>
    <meta:user-defined meta:name="OVERHEIDop.GmbID/DC.identifier">gmb-2026-27535</meta:user-defined>
    <meta:user-defined meta:name="OVERHEIDop.versieInformatie"/>
  </office:meta>
</office:document-meta>
</file>