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straat 12-2 1075SG Amsterdam, Zeilstraat 12-3 1075SG Amsterdam, Zeilstraat 12-4 1075S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woning op de tweede verdieping naar vier onzelfstandige woonruimten, het veranderen van de woning op de derde verdieping naar vier onzelfstandige woonruimten en het veranderen van de woning op de vierde verdieping naar drie onzelfstandige woonruimten</text:p>
            <text:p text:style-name="common-al">Zaakadres: Zeilstraat 12-2 1075SG Amsterdam, Zeilstraat 12-3 1075SG Amsterdam, Zeilstraat 12-4 1075SG Amsterdam</text:p>
            <text:p text:style-name="common-al">Datum ontvangst: 13-04-2026</text:p>
            <text:p text:style-name="common-al">Zaaknummer: Z2026-016257</text:p>
            <text:p text:style-name="common-al">DSO-nummer: 202604130119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3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257</meta:user-defined>
    <meta:user-defined meta:name="DCTERMS.abstract">veranderen van de woning op de tweede verdieping naar vier onzelfstandige woonruimten, het veranderen van de woning op de derde verdieping naar v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eilstraat 12-2 1075SG Amsterdam, Zeilstraat 12-3 1075SG Amsterdam, Zeilstraat 12-4 1075SG Amsterdam</meta:user-defined>
    <meta:user-defined meta:name="DCTERMS.W3CDTF/DCTERMS.available">2026-06-10</meta:user-defined>
    <meta:user-defined meta:name="DCTERMS.W3CDTF/OVERHEIDop.jaargang">2026</meta:user-defined>
    <meta:user-defined meta:name="OVERHEIDop.publicationIssue">275349</meta:user-defined>
    <meta:user-defined meta:name="OVERHEIDop.GmbID/DC.identifier">gmb-2026-275349</meta:user-defined>
    <meta:user-defined meta:name="OVERHEIDop.versieInformatie"/>
  </office:meta>
</office:document-meta>
</file>