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onderdelen intern aan Oude Postelseweg 28 5521R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slopen van onderdelen intern aan Oude Postelseweg 28 5521RT Eersel. Het kenmerk van de gemeente voor deze zaak is 077088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6-2026 10:1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3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708840</meta:user-defined>
    <meta:user-defined meta:name="DCTERMS.abstract">slopen van onderdelen inte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lopen van onderdelen intern aan Oude Postelseweg 28 5521RT Eersel</meta:user-defined>
    <meta:user-defined meta:name="DCTERMS.W3CDTF/DCTERMS.available">2026-06-10</meta:user-defined>
    <meta:user-defined meta:name="DCTERMS.W3CDTF/OVERHEIDop.jaargang">2026</meta:user-defined>
    <meta:user-defined meta:name="OVERHEIDop.publicationIssue">275348</meta:user-defined>
    <meta:user-defined meta:name="OVERHEIDop.GmbID/DC.identifier">gmb-2026-275348</meta:user-defined>
    <meta:user-defined meta:name="OVERHEIDop.versieInformatie"/>
  </office:meta>
</office:document-meta>
</file>