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Het Woud vanaf huisnr. 3 tot de Ganker en de gehele Vriendschap op zondag 5 juli van 06.00 uur tot 21.00 uur.</text:p>
            <text:p text:style-name="last-al">
            <text:span text:style-name="nadrukvet">Bijzonderheden</text:span>: geldt ook voor aanwezige parkeervakken en/of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Medemblik, verkeersmaatregelen Jaarmarkt Nibbixwou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347</meta:user-defined>
    <meta:user-defined meta:name="OVERHEIDop.GmbID/DC.identifier">gmb-2026-275347</meta:user-defined>
    <meta:user-defined meta:name="OVERHEIDop.versieInformatie"/>
  </office:meta>
</office:document-meta>
</file>