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a0c24aa-bf5c-4df8-93b1-dcc3ac781697.png" manifest:media-type="image/x-eps"/>
  <manifest:file-entry manifest:full-path="Pictures/Afbeelding1i0d5789c4-e30d-47ac-ae60-793e586751bf.png" manifest:media-type="image/x-eps"/>
  <manifest:file-entry manifest:full-path="Pictures/A2zei48e9749d-b37e-4b97-8a04-e86111a0958c.png" manifest:media-type="image/png"/>
  <manifest:file-entry manifest:full-path="Pictures/Afbeelding2ib975c20a-c5da-467e-865d-e52e09a2ca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office:automatic-styles>
  <office:body>
    <office:text>
      <text:p text:style-name="new_page_staatscourant"/>
      <text:p text:style-name="single-kop-titel">2026-06-8 Lauwerech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7168</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a0c24aa-bf5c-4df8-93b1-dcc3ac78169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Lauwerecht </text:span>(ter hoogte van de Draaiweg; wegvak tussen Draaiweg en Brugstraa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0d5789c4-e30d-47ac-ae60-793e586751bf.png" xlink:type="simple"/></draw:frame></text:p>
            </text:section></draw:text-box></draw:frame>
          </text:p>
            <text:p text:style-name="common-al">A1zb </text:p>
            <text:p text:style-name="common-al"/>
            <text:p text:style-name="common-al">
            <text:span text:style-name="nadrukvet">Lauwerecht </text:span>(ter hoogte van de Draaiweg; wegvak tussen Veenhof en Draaiweg)</text:p>
            <text:p text:style-name="common-al"/>
            <text:p text:style-name="common-al">Intrekken: Maximumsnelheid, einde 30 km zone (borden A2ze conform Bijlage 1 van het RVV 1990)</text:p>
            <text:p text:style-name="common-al">
            <draw:frame><draw:text-box><text:section text:name="plaatje_id1-3-2-2-1-109-1" text:style-name="plaatje">
              <text:p text:style-name="illustratie_id1-3-2-2-1-109-1-1"><draw:frame draw:style-name="illustratie_id1-3-2-2-1-109-1-1" text:anchor-type="paragraph" svg:width="20mm" svg:height="24.900000000000002mm"><draw:image xlink:href="Pictures/A2zei48e9749d-b37e-4b97-8a04-e86111a0958c.png" xlink:type="simple"/></draw:frame></text:p>
            </text:section></draw:text-box></draw:frame>
          </text:p>
            <text:p text:style-name="common-al"/>
            <text:p text:style-name="common-al">Uitsnede bebordingsplan van de betreffende locaties</text:p>
            <text:p text:style-name="common-al">
            <draw:frame><draw:text-box><text:section text:name="plaatje_id1-3-2-2-1-112-1" text:style-name="plaatje">
              <text:p text:style-name="illustratie_id1-3-2-2-1-112-1-1"><draw:frame draw:style-name="illustratie_id1-3-2-2-1-112-1-1" text:anchor-type="paragraph" svg:width="150mm" svg:height="119mm"><draw:image xlink:href="Pictures/Afbeelding2ib975c20a-c5da-467e-865d-e52e09a2cacc.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8">
              <text:list-item text:style-override="id1-3-2-2-1-138-1">
                <text:number>•</text:number>
                <text:p text:style-name="al">uw naam en adres, datum en handtekening én een telefoonnummer waarop u tijdens kantooruren te bereiken bent;</text:p>
              </text:list-item>
              <text:list-item text:style-override="id1-3-2-2-1-13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8-3">
                <text:number>•</text:number>
                <text:p text:style-name="al">de reden waarom u vindt dat het besluit onjuist is;</text:p>
              </text:list-item>
              <text:list-item text:style-override="id1-3-2-2-1-13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3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 Lauwerecht (thv Draaiweg; wegvak tussen Veenhof en Bru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716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8 Lauwerecht, Noordoost, Maximumsnelheid, Verkeersmaatregelen Gemeente Utrecht</meta:user-defined>
    <meta:user-defined meta:name="DCTERMS.W3CDTF/DCTERMS.available">2026-06-10</meta:user-defined>
    <meta:user-defined meta:name="OVERHEIDop.externeBijlage">bebordingsplan|exb-2026-20412</meta:user-defined>
    <meta:user-defined meta:name="DCTERMS.W3CDTF/OVERHEIDop.jaargang">2026</meta:user-defined>
    <meta:user-defined meta:name="OVERHEIDop.publicationIssue">275345</meta:user-defined>
    <meta:user-defined meta:name="OVERHEIDop.GmbID/DC.identifier">gmb-2026-275345</meta:user-defined>
    <meta:user-defined meta:name="OVERHEIDop.versieInformatie"/>
  </office:meta>
</office:document-meta>
</file>