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41 grondgebonden woningen op de locatie Lorentzweg en Wibautstraat in Lekk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aanvraag omgevingsvergunning ontvangen voor het realiseren van 41 grondgebonden woningen op locatie Lorentzweg en Wibautstraat in Lekkerkerk . De aanvraag is geregistreerd onder zaaknummer 193119149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3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4908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41 grondgebonden woningen op de locatie Lorentzweg en Wibautstraat in Lekkerke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42</meta:user-defined>
    <meta:user-defined meta:name="OVERHEIDop.GmbID/DC.identifier">gmb-2026-275342</meta:user-defined>
    <meta:user-defined meta:name="OVERHEIDop.versieInformatie"/>
  </office:meta>
</office:document-meta>
</file>