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genover Pastoor Scholtenweg 10/10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egenover Pastoor Scholtenweg 10/10a, 9164 KK: kappen van twee iepen en het herplanten van twee iepen <text:span text:style-name="nadrukcur">21-07-2026</text:span></text:p>
            <text:p text:style-name="common-al">Activiteit: vellen van houtopstand </text:p>
            <text:p text:style-name="common-al">Verleend: <text:span text:style-name="nadrukcur">05-06-2026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534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4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Omgevingsvergunning tegenover Pastoor Scholtenweg 10/10a in Bu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40</meta:user-defined>
    <meta:user-defined meta:name="OVERHEIDop.GmbID/DC.identifier">gmb-2026-275340</meta:user-defined>
    <meta:user-defined meta:name="OVERHEIDop.versieInformatie"/>
  </office:meta>
</office:document-meta>
</file>