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bij inschrijving bedrijfskavel bij de Poort van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-Betuwe biedt bij inschrijving te koop aan: een bedrijfskavel bij de Poort van Ochten. Kadastraal bekend gemeente Ochten, sectie G, nummer 476 en gemeente Kesteren, sectie C, nummer 1562, samen ter grootte van ongeveer 13.827m². Het object heeft een bedrijfsbestemming. De inschrijving sluit op dinsdag 7 april 2026 om 12.00 uur.</text:p>
            <text:p text:style-name="common-al">Het inschrijfformulier en de verkoopinformatie met daarin een omschrijving van het object, de inschrijfvoorwaarden, selectiecriteria en verdere verkoopinformatie staan op de website van de gemeente Neder-Betuwe, www.nederbetuwe.nl onder Projecten, Ochten, Poort van Och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5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koop bij inschrijving bedrijfskavel bij de Poort van Och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34</meta:user-defined>
    <meta:user-defined meta:name="OVERHEIDop.GmbID/DC.identifier">gmb-2026-27534</meta:user-defined>
    <meta:user-defined meta:name="OVERHEIDop.versieInformatie"/>
  </office:meta>
</office:document-meta>
</file>