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Demo Race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Oosterhaven (kade) tussen de huisnummers 30 en 32 op vrijdag 3 juli van 11.00 uur tot 22.00 uur </text:p>
            <text:p text:style-name="last-al">
            <text:span text:style-name="nadrukvet">Bijzonderheden</text:span>: geldt ook voor aanwezige parkeervakken en/of wegsleepregeling van kr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533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Medemblik, verkeersmaatregelen Demo Race Zwaagdijk-Oos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336</meta:user-defined>
    <meta:user-defined meta:name="OVERHEIDop.GmbID/DC.identifier">gmb-2026-275336</meta:user-defined>
    <meta:user-defined meta:name="OVERHEIDop.versieInformatie"/>
  </office:meta>
</office:document-meta>
</file>