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lengen van tijdelijk opvangen Oekraïense vluchtelingen (tot 1-7-2027) aan Graaf van Bloisstraat 25, 2731 AC Benthuizen, Bopa Graaf van Bloisstraat 25,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8-06-2026</text:span>  een omgevingsvergunning verleend. De gemeente geeft hiermee toestemming voor Het verlengen van tijdelijk opvangen Oekraïense vluchtelingen (tot 1-7-2027) aan Graaf van Bloisstraat 25, 2731 AC Benthuizen, geregistreerd onder nr. 04843837005.</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533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3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3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4843837005</meta:user-defined>
    <meta:user-defined meta:name="DCTERMS.abstract">Verleende vergunning voor Het verlengen van tijdelijk opvangen Oekraïense vluchtelingen (tot 1-7-2027) aan Graaf van Bloisstraat 25, 2731 AC Benthuizen</meta:user-defined>
    <dc:language>nl</dc:language>
    <meta:user-defined meta:name="DC.title">Verleende vergunning voor Het verlengen van tijdelijk opvangen Oekraïense vluchtelingen (tot 1-7-2027) aan Graaf van Bloisstraat 25, 2731 AC Benthuizen, Bopa Graaf van Bloisstraat 25,Benthuizen</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20411</meta:user-defined>
    <meta:user-defined meta:name="OVERHEIDop.publicationIssue">275330</meta:user-defined>
    <meta:user-defined meta:name="OVERHEIDop.GmbID/DC.identifier">gmb-2026-275330</meta:user-defined>
    <meta:user-defined meta:name="OVERHEIDop.versieInformatie"/>
  </office:meta>
</office:document-meta>
</file>