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21649202i93f35c47-9b6d-4e6e-a37d-eeb6e63967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949973 Gemeente Purmerend, ten behoeve van één gehandicaptenparkeerplaats op Spinnekop.</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één gehandicaptenparkeerplaats ter hoogte van Spinnekop 2 voor bezoekers van H20 e-sports campus.</text:p>
            <text:p text:style-name="common-al">Teammanager Ruimtelijke Ontwikkeling &amp; Beleid</text:p>
            <text:p text:style-name="common-al"/>
            <text:p text:style-name="common-al">
            <text:span text:style-name="nadrukvet">Overwegingen ten aanzien van het besluit</text:span>
          </text:p>
            <text:p text:style-name="common-al">dat op Spinnekop 2, H20 e-sport campus is gevestigd waar jaarlijks een grote hoeveelheid bezoekers naar toe komt voor evenementen en andere activiteiten.</text:p>
            <text:p text:style-name="common-al">dat door H20 e-sport campus een verzoek is ingediend tot het aanwijzen van een algemene gehandicaptenparkeerplaats voor bezoekers;</text:p>
            <text:p text:style-name="common-al">dat er in de directe omgeving geen gehandicaptenparkeerplaats aanwezig is;</text:p>
            <text:p text:style-name="common-al">dat aan dit verzoek voldaan kan worden door hiervoor een parkeerplaats aan te wijzen;</text:p>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ruimtelijke ontwikkeling &amp; beleid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list text:style-name="id1-3-2-2-1-25">
              <text:list-item text:style-override="id1-3-2-2-1-25-1">
                <text:number>1.</text:number>
                <text:p text:style-name="al">Door het plaatsen van bord E6 als genoemd in Bijlage I van het RVV 1990 een parkeervak gelegen aan de Spinnekop 2 aan te wijzen als een algemene gehandicaptenparkeerplaats.</text:p>
                <text:p text:style-name="al"/>
              </text:list-item>
              <text:list-item text:style-override="id1-3-2-2-1-25-2">
                <text:number/>
                <text:p text:style-name="al">Een en ander overeenkomstig de bijgevoegde tekening met bebording,</text:p>
              </text:list-item>
            </text:list>
            <text:p text:style-name="common-al">
            <draw:frame><draw:text-box><text:section text:name="plaatje_id1-3-2-2-1-26-1" text:style-name="plaatje">
              <text:p text:style-name="illustratie_id1-3-2-2-1-26-1-1"><draw:frame draw:style-name="illustratie_id1-3-2-2-1-26-1-1" text:anchor-type="paragraph" svg:width="108.2mm" svg:height="101.19999999999999mm"><draw:image xlink:href="Pictures/afb521649202i93f35c47-9b6d-4e6e-a37d-eeb6e6396764.png" xlink:type="simple"/></draw:frame></text:p>
            </text:section></draw:text-box></draw:frame>
          </text:p>
            <text:p text:style-name="common-al">Purmerend, 8-6-2026</text:p>
            <text:p text:style-name="common-al">Teammanager Ruimtelijke Ontwikkeling &amp; Beleid</text:p>
            <text:p text:style-name="common-al">T.W. Bosch</text:p>
            <text:p text:style-name="common-al">Namens deze,</text:p>
            <text:p text:style-name="common-al">burgemeester en wethouders van Purmerend,</text:p>
            <text:p text:style-name="common-al"/>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U kunt ook een voorlopig bezwaarschrift indienen. Dan hoeft u nog niet aan te geven waarom u het niet met ons besluit eens bent. U krijgt dan van ons een brief met een termijn om dat alsnog te doen. </text:p>
            <text:p text:style-name="common-al">Dient iemand anders namens u een bezwaarschrift in? Stuurt u dan een volmacht mee. Op <text:a xlink:href="http://www.purmerend.nl/bezwaar" xlink:type="simple">www.purmerend.nl/bezwaar</text:a> vindt u een voorbeeld. </text:p>
            <text:p text:style-name="common-al">Op onze website purmerend.nl/bezwaar leest u meer over de bezwaarprocedure. Mocht u daar nog vragen hebben, neemt u dan contact op met het team Juridische Zaken </text:p>
            <text:p text:style-name="common-al">via 0299 – 452 872. </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3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Gehandicaptenparkeerplaats Spinnekop - Spinnekop t.h.v 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9973</meta:user-defined>
    <meta:user-defined meta:name="OVERHEIDop.verkeersbordcode">E6</meta:user-defined>
    <dc:language>nl</dc:language>
    <meta:user-defined meta:name="OVERHEIDop.locatietype/OVERHEIDop.gebiedsmarkering">Vlak</meta:user-defined>
    <meta:user-defined meta:name="DC.title">Verkeersbesluit 949973 Gemeente Purmerend, ten behoeve van één gehandicaptenparkeerplaats op Spinnekop.</meta:user-defined>
    <meta:user-defined meta:name="DCTERMS.W3CDTF/DCTERMS.available">2026-06-10</meta:user-defined>
    <meta:user-defined meta:name="DCTERMS.W3CDTF/OVERHEIDop.jaargang">2026</meta:user-defined>
    <meta:user-defined meta:name="OVERHEIDop.publicationIssue">275329</meta:user-defined>
    <meta:user-defined meta:name="OVERHEIDop.GmbID/DC.identifier">gmb-2026-275329</meta:user-defined>
    <meta:user-defined meta:name="OVERHEIDop.versieInformatie"/>
  </office:meta>
</office:document-meta>
</file>