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gevel door dichtzetten van vide en maken van nieuwe gevel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432 </text:p>
            <text:p text:style-name="common-al"> Omschrijving: aanpassen gevel door dichtzetten van vide en maken van nieuwe gevelope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rkapas 1 5624M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4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3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32</meta:user-defined>
    <meta:user-defined meta:name="DCTERMS.abstract">aanpassen gevel door dichtzetten van vide en maken van nieuwe gevelopeningen</meta:user-defined>
    <dc:language>nl</dc:language>
    <meta:user-defined meta:name="OVERHEIDop.locatietype/OVERHEIDop.gebiedsmarkering">Punt</meta:user-defined>
    <meta:user-defined meta:name="DC.title">Besluit op aanvraag omgevingsvergunning: aanpassen gevel door dichtzetten van vide en maken van nieuwe gevelopeningen</meta:user-defined>
    <meta:user-defined meta:name="OVERHEIDop.datumEindeReactietermijn">2026-07-21</meta:user-defined>
    <meta:user-defined meta:name="OVERHEIDop.terinzageleggingBG">https://publicaties.eindhoven.nl/dossier/EHV-ZP2025-01043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28</meta:user-defined>
    <meta:user-defined meta:name="OVERHEIDop.GmbID/DC.identifier">gmb-2026-275328</meta:user-defined>
    <meta:user-defined meta:name="OVERHEIDop.versieInformatie"/>
  </office:meta>
</office:document-meta>
</file>