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NK Contender / WK Contender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Oosterhaven (kade) tussen de huisnummers 30 en 32 op vrijdag 3 juli van 11.00 uur tot 22.00 uur </text:p>
            <text:p text:style-name="last-al">
            <text:span text:style-name="nadrukvet">Bijzonderheden</text:span>: geldt ook voor aanwezige parkeervakken en/of wegsleepregeling van k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53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Medemblik, verkeersmaatregelen NK Contender / WK Contender in Medembli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327</meta:user-defined>
    <meta:user-defined meta:name="OVERHEIDop.GmbID/DC.identifier">gmb-2026-275327</meta:user-defined>
    <meta:user-defined meta:name="OVERHEIDop.versieInformatie"/>
  </office:meta>
</office:document-meta>
</file>