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Bijlmerdreef 244 110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6-2026</text:p>
            <text:p text:style-name="common-al">Zaakadres: Bijlmerdreef 244 1102AB Amsterdam</text:p>
            <text:p text:style-name="common-al">Zaaknummer: Z2026-02045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20454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45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Bijlmerdreef 244 1102AB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26</meta:user-defined>
    <meta:user-defined meta:name="OVERHEIDop.GmbID/DC.identifier">gmb-2026-275326</meta:user-defined>
    <meta:user-defined meta:name="OVERHEIDop.versieInformatie"/>
  </office:meta>
</office:document-meta>
</file>