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g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aag verwij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3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3-202326839</meta:user-defined>
    <meta:user-defined meta:name="DCTERMS.abstract">het bouwen van een kantoor met installatieunits ter plaatse van het te slopen kantoorgebouw Plein 1813 5 staande in de achtertuin van de villa Plein 1813 4, alsmede het wijzigen van de terreinverharding en parkeer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aag verwijder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23</meta:user-defined>
    <meta:user-defined meta:name="OVERHEIDop.GmbID/DC.identifier">gmb-2026-275323</meta:user-defined>
    <meta:user-defined meta:name="OVERHEIDop.versieInformatie"/>
  </office:meta>
</office:document-meta>
</file>