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vond van Andijk en Dijkpop (An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Kleingouw tussen Molenweg en Hoekweg en de Gerrit de Vriesweg vanaf de Kleingouw tot de Ged. Laanweg van vrijdag 3 juli 15.00 uur tot zondag 5 juli 03.00 uur. Parkeren Cultura en taxistandplaats bereikb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3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en Avond van Andijk en Dijkpop (Andijk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322</meta:user-defined>
    <meta:user-defined meta:name="OVERHEIDop.GmbID/DC.identifier">gmb-2026-275322</meta:user-defined>
    <meta:user-defined meta:name="OVERHEIDop.versieInformatie"/>
  </office:meta>
</office:document-meta>
</file>