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inspiratie middag voor aanstaande bruidsparen d.d. 28 juni 2026 op het adres Aijerdijk 2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inspiratie middag voor aanstaande bruidsparen d.d. 28-06-2026</text:p>
            <text:p text:style-name="common-al">· Besluitdatum: 8 juni 2026</text:p>
            <text:p text:style-name="common-al">· Locatie: Aijerdijk 2, 5854PL Bergen L</text:p>
            <text:p text:style-name="common-al">· Zaaknummer: Z2026-0000038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53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0</meta:user-defined>
    <meta:user-defined meta:name="DCTERMS.abstract">Betreft: Evenementenvergunning verleend voor het organiseren van een inspiratie middag voor aanstaande bruidsparen d.d. 28-06-2026 op het adres Aijerdijk 2 in Bergen L. </meta:user-defined>
    <dc:language>nl</dc:language>
    <meta:user-defined meta:name="OVERHEIDop.locatietype/OVERHEIDop.gebiedsmarkering">Punt</meta:user-defined>
    <meta:user-defined meta:name="DC.title">Besluit op aanvraag voor het organiseren van een inspiratie middag voor aanstaande bruidsparen d.d. 28 juni 2026 op het adres Aijerdijk 2 in Bergen L.</meta:user-defined>
    <meta:user-defined meta:name="DCTERMS.W3CDTF/DCTERMS.available">2026-06-10</meta:user-defined>
    <meta:user-defined meta:name="DCTERMS.W3CDTF/OVERHEIDop.jaargang">2026</meta:user-defined>
    <meta:user-defined meta:name="OVERHEIDop.publicationIssue">275320</meta:user-defined>
    <meta:user-defined meta:name="OVERHEIDop.GmbID/DC.identifier">gmb-2026-275320</meta:user-defined>
    <meta:user-defined meta:name="OVERHEIDop.versieInformatie"/>
  </office:meta>
</office:document-meta>
</file>