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sponsorwandeling voor Stichting Vrienden van Kameraet op 22 maart 2026 door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1-2026 een vergunning APV-Bijzondere wet verleend. De gemeente geeft hiermee toestemming voor het organiseren van een sponsorwandeling voor Stichting Vrienden van Kameraet op 22 maart 2026 door de gemeente Bladel. Het kenmerk van de gemeente voor deze zaak is ZBLA2026-0000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53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046</meta:user-defined>
    <meta:user-defined meta:name="DCTERMS.abstract">organiseren van een sponsorwandeling voor Stichting Vrienden van Kameraet op 22 maart 2026</meta:user-defined>
    <dc:language>nl</dc:language>
    <meta:user-defined meta:name="OVERHEIDop.locatietype/OVERHEIDop.gebiedsmarkering">Punt</meta:user-defined>
    <meta:user-defined meta:name="DC.title">Vergunning voor het organiseren van een sponsorwandeling voor Stichting Vrienden van Kameraet op 22 maart 2026 door de gemeente Bladel</meta:user-defined>
    <meta:user-defined meta:name="DCTERMS.W3CDTF/DCTERMS.available">2026-01-22</meta:user-defined>
    <meta:user-defined meta:name="DCTERMS.W3CDTF/OVERHEIDop.jaargang">2026</meta:user-defined>
    <meta:user-defined meta:name="OVERHEIDop.publicationIssue">27532</meta:user-defined>
    <meta:user-defined meta:name="OVERHEIDop.GmbID/DC.identifier">gmb-2026-27532</meta:user-defined>
    <meta:user-defined meta:name="OVERHEIDop.versieInformatie"/>
  </office:meta>
</office:document-meta>
</file>