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Delegatiebesluit Omgevingswet gemeente Tubbergen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1 april 2026, nr. 13 A;</text:p>
            <text:p text:style-name="al"/>
            <text:p text:style-name="al">gelet op het advies van de raadscommissie van 12 mei 2026</text:p>
            <text:p text:style-name="al"/>
            <text:p text:style-name="al">gelet op artikel 2.8 van de Omgevingswet en gelet op artikel 4.14 lid 5 van de Omgevingswet;</text:p>
            <text:p text:style-name="al"/>
            <text:p text:style-name="al">
            <text:span text:style-name="nadrukvet">besluit: </text:span>
          </text:p>
            <text:list text:style-name="id1-3-2-1-1-10">
              <text:list-item text:style-override="id1-3-2-1-1-10-1">
                <text:number>1.</text:number>
                <text:p text:style-name="al">Het delegatiebesluit Omgevingswet te wijzigen conform het bijgevoegde 'Besluit tot wijziging van het Delegatiebesluit Omgevingswet gemeente Tubbergen'; </text:p>
              </text:list-item>
              <text:list-item text:style-override="id1-3-2-1-1-10-2">
                <text:number>2.</text:number>
                <text:p text:style-name="al">Kennis te nemen van het voornemen van het college om de raad jaarlijks te informeren over de vastgestelde wijzigingen van het omgevingspl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
            <text:span text:style-name="nadrukvet">A</text:span>
          </text:p>
            <text:p text:style-name="al"/>
            <text:p text:style-name="al">Aanhef artikel 1 als volgt te wijzigen in:</text:p>
            <text:p text:style-name="al"/>
            <text:p text:style-name="al">De gemeenteraad delegeert de bevoegdheid tot vaststelling van het omgevingsplan aan het college van burgemeester en wethouders in de volgende gevallen:</text:p>
            <text:p text:style-name="al"/>
            <text:p text:style-name="al">
            <text:span text:style-name="nadrukvet">B</text:span>
          </text:p>
            <text:p text:style-name="al"/>
            <text:p text:style-name="al">Artikel 1 lid 9 als volgt te wijzigen:</text:p>
            <text:p text:style-name="al"/>
            <text:list text:style-name="id1-3-2-2-1-12">
              <text:list-item text:style-override="id1-3-2-2-1-12-1">
                <text:number>9.</text:number>
                <text:p text:style-name="al"> het wijzigen van het omgevingsplan dat voorziet in één of in een combinatie van twee of meer van de hierna genoemde ontwikkelingen binnen de functies wonen, agrarisch bedrijf, bedrijf (niet zijnde een agrarisch bedrijf) en verblijfsrecreatie van het omgevingsplan, onderdelen bestemmingsplan Tubbergen Buitengebied 2016 en het bestemmingsplan Tubbergen Buitengebied 2016 veegplan:</text:p>
                <text:list text:style-name="id1-3-2-2-1-12-1-3">
                  <text:list-item text:style-override="id1-3-2-2-1-12-1-3-1">
                    <text:number>a.</text:number>
                    <text:p text:style-name="al">Uitbreiding van gebouwen, bouwwerken en functievlakken, indien het betreft:</text:p>
                    <text:list text:style-name="id1-3-2-2-1-12-1-3-1-3">
                      <text:list-item text:style-override="id1-3-2-2-1-12-1-3-1-3-1">
                        <text:number>1°.</text:number>
                        <text:p text:style-name="al">het uitbreiden van de inhoud van een woning of bedrijfswoning;</text:p>
                      </text:list-item>
                      <text:list-item text:style-override="id1-3-2-2-1-12-1-3-1-3-2">
                        <text:number>2°.</text:number>
                        <text:p text:style-name="al">het uitbreiden van vrijstaande bijbehorende bouwwerken bij een woning of bedrijfswoning;</text:p>
                      </text:list-item>
                      <text:list-item text:style-override="id1-3-2-2-1-12-1-3-1-3-3">
                        <text:number>3°.</text:number>
                        <text:p text:style-name="al">het uitbreiden van bedrijfsgebouwen binnen de desbetreffende functie, met uitzondering van verblijfsrecreatieve accommodaties;</text:p>
                      </text:list-item>
                      <text:list-item text:style-override="id1-3-2-2-1-12-1-3-1-3-4">
                        <text:number>4°.</text:number>
                        <text:p text:style-name="al"> het wijzigen van de situering van het functievlak, zonder vergroting van de oppervlakte daarvan, met dien verstande dat vergroting van de oppervlakte is toegestaan voor zover het een functievlak wonen betreft;</text:p>
                      </text:list-item>
                    </text:list>
                  </text:list-item>
                  <text:list-item text:style-override="id1-3-2-2-1-12-1-3-2">
                    <text:number>b.</text:number>
                    <text:p text:style-name="al">Toestaan van aanvullende activiteiten, indien het betreft:</text:p>
                    <text:list text:style-name="id1-3-2-2-1-12-1-3-2-3">
                      <text:list-item text:style-override="id1-3-2-2-1-12-1-3-2-3-1">
                        <text:number>1°.</text:number>
                        <text:p text:style-name="al">het toestaan van bedrijfsmatige activiteiten binnen de functie wonen;</text:p>
                      </text:list-item>
                      <text:list-item text:style-override="id1-3-2-2-1-12-1-3-2-3-2">
                        <text:number>2°.</text:number>
                        <text:p text:style-name="al">het toestaan van een nevenactiviteit binnen de functie agrarisch bedrijf;</text:p>
                      </text:list-item>
                    </text:list>
                  </text:list-item>
                  <text:list-item text:style-override="id1-3-2-2-1-12-1-3-3">
                    <text:number>c.</text:number>
                    <text:p text:style-name="al">Woninggerelateerde wijzigingen, indien het betreft:</text:p>
                    <text:list text:style-name="id1-3-2-2-1-12-1-3-3-3">
                      <text:list-item text:style-override="id1-3-2-2-1-12-1-3-3-3-1">
                        <text:number>1°.</text:number>
                        <text:p text:style-name="al">het toestaan van extra woningen binnen de functie wonen;</text:p>
                      </text:list-item>
                      <text:list-item text:style-override="id1-3-2-2-1-12-1-3-3-3-2">
                        <text:number>2°.</text:number>
                        <text:p text:style-name="al">het toekennen van de status ‘plattelandswoning’ aan een tweede agrarische bedrijfswoning;</text:p>
                      </text:list-item>
                    </text:list>
                  </text:list-item>
                  <text:list-item text:style-override="id1-3-2-2-1-12-1-3-4">
                    <text:number>d.</text:number>
                    <text:p text:style-name="al">Functiewijzigingen, indien het betreft:</text:p>
                    <text:list text:style-name="id1-3-2-2-1-12-1-3-4-3">
                      <text:list-item text:style-override="id1-3-2-2-1-12-1-3-4-3-1">
                        <text:number>1°.</text:number>
                        <text:p text:style-name="al"> van agrarisch bedrijf, bedrijf (niet zijnde een agrarisch bedrijf) of verblijfsrecreatie naar wonen.</text:p>
                      </text:list-item>
                    </text:list>
                  </text:list-item>
                </text:list>
              </text:list-item>
            </text:list>
            <text:p text:style-name="al">
            <text:span text:style-name="nadrukvet">C</text:span>
          </text:p>
            <text:p text:style-name="al"/>
            <text:p text:style-name="al">Aan artikel 1 wordt een nieuw lid toegevoegd: </text:p>
            <text:p text:style-name="al"/>
            <text:list text:style-name="id1-3-2-2-1-17">
              <text:list-item text:style-override="id1-3-2-2-1-17-1">
                <text:number>10.</text:number>
                <text:p text:style-name="al">De delegatie voor de in lid 9 bedoelde gevallen is niet van toepassing indien:</text:p>
                <text:list text:style-name="id1-3-2-2-1-17-1-3">
                  <text:list-item text:style-override="id1-3-2-2-1-17-1-3-1">
                    <text:number>a.</text:number>
                    <text:p text:style-name="al">toepassing wordt gegeven aan artikel 4:84 van de Algemene wet bestuursrecht met betrekking tot het beleid ‘Buitengebied met kwaliteit’ dan wel gebruikt wordt gemaakt van de in paragraaf 9.2 van dat beleid opgenomen afwijkingsbevoegdheid; </text:p>
                  </text:list-item>
                  <text:list-item text:style-override="id1-3-2-2-1-17-1-3-2">
                    <text:number>b.</text:number>
                    <text:p text:style-name="al">er tegen het ontwerpbesluit tot wijziging van het omgevingsplan één of meer zienswijzen zijn ingediend.</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in de openbare raadsvergadering van 26 mei 2026</text:span></text:p>
          </text:section>
          <text:section text:name="ondertekening_id1-3-2-3-2">
            <text:p><text:span text:style-name="functie"/></text:p>
            <text:p><text:span text:style-name="functie">de griffier,</text:span></text:p>
            <text:p><text:span text:style-name="functie">E.C.B. Hoitink </text:span></text:p>
          </text:section>
          <text:section text:name="ondertekening_id1-3-2-3-3">
            <text:p><text:span text:style-name="functie"/></text:p>
            <text:p><text:span text:style-name="functie">de plaatsvervangend voorzitter,</text:span></text:p>
            <text:p><text:span text:style-name="functie">L.W. Oost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3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4.14, vijfde lid, van de Omgevingswet]|[1.0:c:BWBR0037885&amp;artikel=4.14&amp;lid=5&amp;g=2026-02-18</meta:user-defined>
    <meta:user-defined meta:name="OVERHEIDop.referentienummer">13 B</meta:user-defined>
    <meta:user-defined meta:name="DCTERMS.alternative">Delegatiebesluit Omgevingswet gemeente Tubbergen</meta:user-defined>
    <dc:language>nl</dc:language>
    <meta:user-defined meta:name="OVERHEIDop.locatietype/OVERHEIDop.gebiedsmarkering">Gemeente</meta:user-defined>
    <meta:user-defined meta:name="DC.title">Delegatiebesluit Omgevingswet gemeente Tubbergen</meta:user-defined>
    <meta:user-defined meta:name="DCTERMS.W3CDTF/DCTERMS.available">2026-06-11</meta:user-defined>
    <meta:user-defined meta:name="DCTERMS.W3CDTF/OVERHEIDop.jaargang">2026</meta:user-defined>
    <meta:user-defined meta:name="OVERHEIDop.publicationIssue">275319</meta:user-defined>
    <meta:user-defined meta:name="OVERHEIDop.betreftRegeling">CVDR675005_3</meta:user-defined>
    <meta:user-defined meta:name="OVERHEIDop.GmbID/DC.identifier">gmb-2026-275319</meta:user-defined>
    <meta:user-defined meta:name="xs:date/OVERHEIDop.startdatum">2026-06-12</meta:user-defined>
    <meta:user-defined meta:name="OVERHEIDop.versieInformatie"/>
  </office:meta>
</office:document-meta>
</file>