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CK TO BASICS, Schoterlandseweg 14, 8451 CP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Back to Basics op 4 juli 2026 op de locatie Schoterlandseweg 14, 8451 CP Oudeschoot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0 juni 2026 tot en met 24 juni 2026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6.547510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3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47510</meta:user-defined>
    <dc:language>nl</dc:language>
    <meta:user-defined meta:name="OVERHEIDop.locatietype/OVERHEIDop.gebiedsmarkering">Punt</meta:user-defined>
    <meta:user-defined meta:name="DC.title">AANVRAAG EVENEMENTENVERGUNNING BACK TO BASICS, Schoterlandseweg 14, 8451 CP Oudeschoo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11</meta:user-defined>
    <meta:user-defined meta:name="OVERHEIDop.GmbID/DC.identifier">gmb-2026-275311</meta:user-defined>
    <meta:user-defined meta:name="OVERHEIDop.versieInformatie"/>
  </office:meta>
</office:document-meta>
</file>