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illem van Outhoornstraat 91 C, 2593 Z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35879, Het uitvoeren van telecom werkzaamheden van 13-07-2026 t/m 14-12-2026, ter hoogte van locatie Willem van Outhoornstraat 91C op de locatie Willem van Outhoornstraat 91 C, 2593 ZW 's-Gravenhage </text:p>
            <text:p text:style-name="common-al">
            
          </text:p>
            <text:p text:style-name="common-al">Ons kenmerk: VTH2026-52548</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illem van Outhoornstraat 91 C, 2593 ZW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p>
            <text:p text:style-name="common-al">Ons besluit: u krijgt toestemming voor het aansluiten van een huisaansluiting. </text:p>
            <text:p text:style-name="common-al">De wegbeheerder van het stadsdeel Haagse Hout heeft geen bezwaar tegen uw aanvraag. Wij zien ook geen reden om de aanvraag te weigeren. Daarom beoordelen wij uw aanvraag positief. U krijgt toestemming voor het aansluiten van een huisaansluiting. En om verkeersmaatregelen te nemen (volgens bijgevoegde tekeningen, in bijlage 3).</text:p>
            <text:p text:style-name="common-al">
            
          </text:p>
            <text:p text:style-name="common-al">•	Werkzaamheden: Het aansluiten van een huisaansluiting</text:p>
            <text:p text:style-name="common-al">•	Locatie: Willem van Outhoornstraat ter hoogte van huisnummer 91 C in Den Haag.  </text:p>
            <text:p text:style-name="common-al">•	Geldig van: 13 juli 2026 tot en met 14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text:p>
            <text:p text:style-name="common-al">
            
          </text:p>
            <text:p text:style-name="common-al">
            
          </text:p>
            <text:p text:style-name="common-al">[geanonimiseerd]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7 april 2026 voor advies voorgelegd aan onderstaande partijen.</text:p>
            <text:p text:style-name="common-al">
            
          </text:p>
            <text:p text:style-name="common-al">Advies wegbeheerder van het stadsdeel Haagse Hout</text:p>
            <text:p text:style-name="common-al">In het advies van 4 juni 2026 adviseert de wegbeheerder positief onder voorwaarden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De werkzaamheden mogen pas uitgevoerd worden na raadpleging van de huisvuilkalender in verband met de afvalinzameling in deze straten. </text:p>
            <text:p text:style-name="common-al">•	De oversteek moet middels een persing uitgevoerd worden. Er heerst formele graafrust in Bezuidenhout-Oost.</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3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548</meta:user-defined>
    <meta:user-defined meta:name="DCTERMS.abstract">wow-635879, Het uitvoeren van telecom werkzaamheden van 13-07-2026 t/m 14-12-2026, ter hoogte van locatie Willem van Outhoornstraat 91C</meta:user-defined>
    <dc:language>nl</dc:language>
    <meta:user-defined meta:name="OVERHEIDop.locatietype/OVERHEIDop.gebiedsmarkering">Punt</meta:user-defined>
    <meta:user-defined meta:name="DC.title">APV Vergunning - Besluiten, Willem van Outhoornstraat 91 C, 2593 ZW 's-Gravenhage</meta:user-defined>
    <meta:user-defined meta:name="DCTERMS.W3CDTF/DCTERMS.available">2026-06-10</meta:user-defined>
    <meta:user-defined meta:name="DCTERMS.W3CDTF/OVERHEIDop.jaargang">2026</meta:user-defined>
    <meta:user-defined meta:name="OVERHEIDop.publicationIssue">275309</meta:user-defined>
    <meta:user-defined meta:name="OVERHEIDop.GmbID/DC.identifier">gmb-2026-275309</meta:user-defined>
    <meta:user-defined meta:name="OVERHEIDop.versieInformatie"/>
  </office:meta>
</office:document-meta>
</file>