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een bouwvlak  naast Vogelenzangseweg 51b, 2114BB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februari 2026 een aanvraag om een omgevingsvergunning voor het adres naast Vogelenzangseweg 51b, 2114BB Vogelenzang. De omgevingsvergunning is verleend. De gemeente geeft hiermee toestemming voor het verplaatsen van een bouwvlak. Het besluit is verzonden op 5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3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10</meta:user-defined>
    <meta:user-defined meta:name="DCTERMS.abstract">Betreft:  besluit op het adres naast Vogelenzangseweg 51b, 2114BB Vogelenzang voor het verplaatsen van een bouwvlak </meta:user-defined>
    <dc:language>nl</dc:language>
    <meta:user-defined meta:name="OVERHEIDop.locatietype/OVERHEIDop.gebiedsmarkering">Vlak</meta:user-defined>
    <meta:user-defined meta:name="DC.title">Verleende omgevingsvergunning voor het verplaatsen van een bouwvlak  naast Vogelenzangseweg 51b, 2114BB Vogelenzang</meta:user-defined>
    <meta:user-defined meta:name="DCTERMS.W3CDTF/DCTERMS.available">2026-06-10</meta:user-defined>
    <meta:user-defined meta:name="DCTERMS.W3CDTF/OVERHEIDop.jaargang">2026</meta:user-defined>
    <meta:user-defined meta:name="OVERHEIDop.publicationIssue">275307</meta:user-defined>
    <meta:user-defined meta:name="OVERHEIDop.GmbID/DC.identifier">gmb-2026-275307</meta:user-defined>
    <meta:user-defined meta:name="OVERHEIDop.versieInformatie"/>
  </office:meta>
</office:document-meta>
</file>