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evenement de Kinderkermis op 20 juni 2026 ter hoogte van Gilde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eft de gemeente een melding ontvangen voor het evenement de Kinderkermis op 20 juni 2026 van 11:00 uur tot 16:00 uur ter hoogte van Gildeplein te Purmerend. De melding is geregistreerd onder zaaknummer Z2026-00002372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530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0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0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372</meta:user-defined>
    <meta:user-defined meta:name="DCTERMS.abstract">Betreft: melding op locatie Gildeplein thv straatkant te Purmerend</meta:user-defined>
    <dc:language>nl</dc:language>
    <meta:user-defined meta:name="OVERHEIDop.locatietype/OVERHEIDop.gebiedsmarkering">Punt</meta:user-defined>
    <meta:user-defined meta:name="DC.title">Melding voor het evenement de Kinderkermis op 20 juni 2026 ter hoogte van Gildeplein te Purmere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302</meta:user-defined>
    <meta:user-defined meta:name="OVERHEIDop.GmbID/DC.identifier">gmb-2026-275302</meta:user-defined>
    <meta:user-defined meta:name="OVERHEIDop.versieInformatie"/>
  </office:meta>
</office:document-meta>
</file>