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aterweek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en parkeerverbod:</text:span>
          </text:p>
            <text:p text:style-name="common-al">· Oosterhaven (kade) tegenover huisnr. 35 t/m 40 op woensdag 24 juni, donderdag 25 juni en vrijdag 26 juni van 10.00 uur tot 18.00 uur.</text:p>
            <text:p text:style-name="common-al">· Oosterhaven (kade) tegenover huisnr. 6 t/m 29 op vrijdag 26 juni van 12.00 uur tot 23.59 uur.</text:p>
            <text:p text:style-name="common-al">· Oosterhaven (kade) tegenover huisnr. 6 t/m 57 op zaterdag 27 juni van 09.00 uur tot 23.59 uur en zondag 28 juni van 09.00 uur tot 17.00 uur.</text:p>
            <text:p text:style-name="common-al">
            <text:span text:style-name="nadrukvet">Parkeerverbod:</text:span>
          </text:p>
            <text:p text:style-name="common-al">· Pekelharinghaven tegenover huisnr. 49 t/m 52 op woensdag 24 juni en dinsdag 30 juni Van 07.00 uur tot 12.00 uur. </text:p>
            <text:p text:style-name="common-al">· De 6 parkeerplaatsen bij het havenkantoor aan de Oosterhaven van vrijdag 26 juni van 00.00 uur tot zondag 28 juni 23.59 uur. De KNRM en hulpdiensten zijn uitgezonderd van dit verbod.</text:p>
            <text:p text:style-name="common-al">
            <text:span text:style-name="nadrukvet">Bijzonderheden: </text:span>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Waterweek Medembli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00</meta:user-defined>
    <meta:user-defined meta:name="OVERHEIDop.GmbID/DC.identifier">gmb-2026-275300</meta:user-defined>
    <meta:user-defined meta:name="OVERHEIDop.versieInformatie"/>
  </office:meta>
</office:document-meta>
</file>