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Feikemastraat 53,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2025-297719, voor een omgevingsvergunning op het adres Feikemastraat 53, Franeker. Het besluit betreft het herbestemmen van de watertoren tot hotel. Burgemeester en wethouders van de gemeente Waadhoeke zijn voornemen om de gevraagde vergunning te verle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Inzage</text:span>
          </text:p>
            <text:p text:style-name="common-al">U kunt het ontwerpbesluit nu inzien. Het ontwerpbesluit en de bijbehorende stukken kunt u via deze link raadplegen: https://waadhoeke-enterprise.euw.digeplan.app:443/api/download/5b178849-8583-4bf9-9f2b-c45fb1bb4355</text:p>
            <text:p text:style-name="common-al">Daarnaast liggen de stukken ter inzage op het gemeentehuis aan de Harlingerweg 18 in Franeker. De inzageperiode is 6 weken en start op 11 juni 2026. Voor informatie kunt u contact met ons opnemen via vergunningen@waadhoeke.nl of telefoonnummer 0517-380380.</text:p>
            <text:p text:style-name="common-al">
            
          </text:p>
            <text:p text:style-name="common-al">
            <text:span text:style-name="nadrukvet">Bent u het niet eens met het ontwerpbesluit? </text:span>
          </text:p>
            <text:p text:style-name="common-al">De vergunning die de gemeente van plan is te verlenen is vastgelegd in het ontwerpbesluit. U kunt tot 6 weken na deze publicatie mondeling of schriftelijk reageren op het ontwerpbesluit. Dit heet het indienen van een zienswijze. </text:p>
            <text:p text:style-name="common-al">
            
          </text:p>
            <text:p text:style-name="common-al">U stuurt uw schriftelijke zienswijze(n) naar:</text:p>
            <text:p text:style-name="common-al">College van burgemeester en wethouders van Waadhoeke</text:p>
            <text:p text:style-name="common-al">Postbus 58</text:p>
            <text:p text:style-name="common-al">8800 AB  FRANEKER</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2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97719</meta:user-defined>
    <meta:user-defined meta:name="DCTERMS.abstract">Ontwerpbesluit omgevingsvergunning voor het herbestemmen van de watertoren tot hotel op de locatie Feikemastraat 53, Franeker</meta:user-defined>
    <dc:language>nl</dc:language>
    <meta:user-defined meta:name="DC.title">Kennisgeving ontwerpbesluit op aanvraag omgevingsvergunning Feikemastraat 53, Franeker</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07</meta:user-defined>
    <meta:user-defined meta:name="OVERHEIDop.publicationIssue">275296</meta:user-defined>
    <meta:user-defined meta:name="OVERHEIDop.GmbID/DC.identifier">gmb-2026-275296</meta:user-defined>
    <meta:user-defined meta:name="OVERHEIDop.versieInformatie"/>
  </office:meta>
</office:document-meta>
</file>