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schuurwoning en een bijgebouw, Zuidlooërweg 4 7437PS Bathmen, [Bathmen I 299 ] Bathmen I 2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1 juli 2026</text:span>
          </text:p>
            <text:p text:style-name="common-al">
            <text:span text:style-name="nadrukvet">Locatie:</text:span> Zuidlooërweg 4 7437PS Bathmen, [Bathmen I 299 ] Bathmen I 299</text:p>
            <text:p text:style-name="common-al">
            <text:span text:style-name="nadrukvet">Zaakomschrijving:</text:span> het bouwen van een schuurwoning en een bijgebouw</text:p>
            <text:p text:style-name="common-al">
            <text:span text:style-name="nadrukvet">Zaaknummer:</text:span> Z2026-000038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8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529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807</meta:user-defined>
    <meta:user-defined meta:name="DCTERMS.abstract">het bouwen van een schuurwoning e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schuurwoning en een bijgebouw, Zuidlooërweg 4 7437PS Bathmen, [Bathmen I 299 ] Bathmen I 299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91</meta:user-defined>
    <meta:user-defined meta:name="OVERHEIDop.GmbID/DC.identifier">gmb-2026-275291</meta:user-defined>
    <meta:user-defined meta:name="OVERHEIDop.versieInformatie"/>
  </office:meta>
</office:document-meta>
</file>