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mela Nieuwenhuisweg tegenover nr. 76 (kavel 15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Domela Nieuwenhuisweg tegenover nr. 76 (kavel 15) te Heerenveen (08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29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0458</meta:user-defined>
    <dc:language>nl</dc:language>
    <meta:user-defined meta:name="OVERHEIDop.locatietype/OVERHEIDop.gebiedsmarkering">Vlak</meta:user-defined>
    <meta:user-defined meta:name="DC.title">AANVRAAG OMGEVINGSVERGUNNING, bouwen van een woning, Domela Nieuwenhuisweg tegenover nr. 76 (kavel 15) te Heeren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90</meta:user-defined>
    <meta:user-defined meta:name="OVERHEIDop.GmbID/DC.identifier">gmb-2026-275290</meta:user-defined>
    <meta:user-defined meta:name="OVERHEIDop.versieInformatie"/>
  </office:meta>
</office:document-meta>
</file>