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aan de Lage Lochemseweg en Almenseweg i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5 bomen</text:p>
            <text:p text:style-name="common-al">- <text:span text:style-name="nadrukvet">Locatie: Lage Lochemseweg en Almenseweg</text:span></text:p>
            <text:p text:style-name="common-al">Gegevens van de aanvraag:</text:p>
            <text:p text:style-name="common-al">- <text:span text:style-name="nadrukvet">Datum ingekomen:</text:span> 08-06-2026 10:19</text:p>
            <text:p text:style-name="common-al">- <text:span text:style-name="nadrukvet">Zaaknummer:</text:span> 13282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8220</meta:user-defined>
    <meta:user-defined meta:name="DCTERMS.abstract">het kappen van 1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5 bomen, aan de Lage Lochemseweg en Almenseweg in Warnsveld</meta:user-defined>
    <meta:user-defined meta:name="DCTERMS.W3CDTF/DCTERMS.available">2026-06-10</meta:user-defined>
    <meta:user-defined meta:name="DCTERMS.W3CDTF/OVERHEIDop.jaargang">2026</meta:user-defined>
    <meta:user-defined meta:name="OVERHEIDop.publicationIssue">275285</meta:user-defined>
    <meta:user-defined meta:name="OVERHEIDop.GmbID/DC.identifier">gmb-2026-275285</meta:user-defined>
    <meta:user-defined meta:name="OVERHEIDop.versieInformatie"/>
  </office:meta>
</office:document-meta>
</file>