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grond in erfpacht</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grond uit te geven in erfpacht aan Groepsstichting Scouting St. Maarten.  </text:p>
            <text:p text:style-name="common-al">
            <text:span text:style-name="nadrukvet">Object informatie</text:span>
          </text:p>
            <text:p text:style-name="common-al">De hierna genoemde grondstroken:</text:p>
            <text:list text:style-name="id1-3-2-1-1-4">
              <text:list-item text:style-override="id1-3-2-1-1-4-1">
                <text:number>-</text:number>
                <text:p text:style-name="al">kadastraal bekend als gemeente Weert, sectie R, nummer 969, groot ca. 485 m2.</text:p>
              </text:list-item>
              <text:list-item text:style-override="id1-3-2-1-1-4-2">
                <text:number>-</text:number>
                <text:p text:style-name="al">kadastraal bekend als gemeente Weert, sectie R, nummer 3927, groot ca. 427 m2. </text:p>
              </text:list-item>
              <text:list-item text:style-override="id1-3-2-1-1-4-3">
                <text:number>-</text:number>
                <text:p text:style-name="al">kadastraal bekend als gemeente Weert, sectie R, nummer 917, groot ca. 127 m2 (gedeeltelijk). </text:p>
              </text:list-item>
            </text:list>
            <text:p text:style-name="common-al">
            <text:span text:style-name="nadrukvet">Voornemen tot uitgifte grond in erfpacht</text:span>
          </text:p>
            <text:p text:style-name="common-al">De gemeente Weert (“de gemeente”) is voornemens voormelde grondstroken uit te geven aan Groepsstichting Scouting St. Maarten.  </text:p>
            <text:p text:style-name="common-al">
            <text:span text:style-name="nadrukvet">Deze vereniging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vereniging komt als enige serieuze gegadigde in aanmerking omdat:</text:p>
            <text:list text:style-name="id1-3-2-1-1-10">
              <text:list-item text:style-override="id1-3-2-1-1-10-1">
                <text:number>1.</text:number>
                <text:p text:style-name="al">
                <text:span text:style-name="nadrukvet">Langdurige en structurele aanwezigheid op de locatie</text:span>
              </text:p>
                <text:p text:style-name="al">De vereniging is reeds gedurende een lange periode feitelijk op deze locatie gevestigd en heeft in die tijd een duurzame en locatie gebonden binding opgebouwd. De voorgenomen uitgifte ziet op het actualiseren van de bestaande gebruikssituatie.</text:p>
              </text:list-item>
              <text:list-item text:style-override="id1-3-2-1-1-10-2">
                <text:number>2.</text:number>
                <text:p text:style-name="al">
                <text:span text:style-name="nadrukvet">Investeringen in opstallen en voorzieningen</text:span>
              </text:p>
                <text:p text:style-name="al">De vereniging heeft aantoonbaar eigen middelen geïnvesteerd in de aanwezige opstallen en voorzieningen, hetgeen een continuïteitsbelang en een locatie gebonden functie creëert.</text:p>
              </text:list-item>
              <text:list-item text:style-override="id1-3-2-1-1-10-3">
                <text:number>3.</text:number>
                <text:p text:style-name="al">
                <text:span text:style-name="nadrukvet">Behoud van maatschappelijke functie conform gemeentelijk beleid</text:span>. </text:p>
                <text:p text:style-name="al">De vereniging vervult ter plaatse een maatschappelijke functie met een publiek karakter, onder meer op het gebied van o.a. sport/cultuur/welzijn/sociaal‑maatschappelijke activiteiten. De aanwezigheid en voortzetting van de activiteiten van de vereniging op deze locatie zijn van groot belang voor het behoud en de versterking van deze maatschappelijke functies. Het behoud van deze functie is in lijn met het geldende gemeentelijke beleid en beleidsdoelstellingen.</text:p>
              </text:list-item>
            </text:list>
            <text:p text:style-name="common-al">
            <text:span text:style-name="nadrukvet">Niet eens met voorgenomen uitgifte?</text:span>
          </text:p>
            <text:p text:style-name="common-al">Indien u zich niet kunt verenigen met de voorgenomen uitgifte, dan dient u dit uiterlijk voor 1 juli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erfpacht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6">
              <text:list-item text:style-override="id1-3-2-1-1-16-1">
                <text:number>1.</text:number>
                <text:p text:style-name="al"> De gemeente is het met uw reactie eens. Dit betekent dat de gemeente de gronduitgifte aan bedoelde gegadigde zal heroverwegen.</text:p>
              </text:list-item>
              <text:list-item text:style-override="id1-3-2-1-1-16-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2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grond in erfpacht</meta:user-defined>
    <meta:user-defined meta:name="DCTERMS.W3CDTF/DCTERMS.available">2026-06-10</meta:user-defined>
    <meta:user-defined meta:name="DCTERMS.W3CDTF/OVERHEIDop.jaargang">2026</meta:user-defined>
    <meta:user-defined meta:name="OVERHEIDop.publicationIssue">275282</meta:user-defined>
    <meta:user-defined meta:name="OVERHEIDop.GmbID/DC.identifier">gmb-2026-275282</meta:user-defined>
    <meta:user-defined meta:name="OVERHEIDop.versieInformatie"/>
  </office:meta>
</office:document-meta>
</file>